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o da Vinciplein, ter hoogte van de uitgang van NS Station te ’s-Hertogenbosch, het plaatsen van een tijdelijk informatiecentr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eonardo da Vinciplein, ter hoogte van de uitgang van NS Station te ’s-Hertogenbosch, het plaatsen van een tijdelijk informatiecentrum, gebruikmakend van een tijdelijk gebouw, bouwen, strijd bestemmingsplan, WB00044009,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99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o da Vinciplein, ter hoogte van de uitgang van NS Station te ’s-Hertogenbosch, het plaatsen van een tijdelijk informatiecentru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3997</meta:user-defined>
    <meta:user-defined meta:name="OVERHEIDop.GmbID/DC.identifier">gmb-2018-203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R 10</meta:user-defined>
    <meta:user-defined meta:name="OVERHEIDop.woonplaats">'s-Hertogenbosch</meta:user-defined>
    <meta:user-defined meta:name="OVERHEIDop.straatnaam">Leonardo da Vinci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13 411371</meta:user-defined>
    <meta:user-defined meta:name="OVERHEIDop.versieInformatie"/>
  </office:meta>
</office:document-meta>
</file>