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BQ Event 13 juli 2019 Nieuwkoop, Churchilllaan 43 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 bij, Nieuwkoop – het evenement BBQ Event Nieuwkoop, De smaak van Nieuwkoop, vindt plaats op 13 juli 2019 van 15.00 tot en met 23.00 uur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BQ Event 13 juli 2019 Nieuwkoop, Churchilllaan 43 b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96</meta:user-defined>
    <meta:user-defined meta:name="OVERHEIDop.GmbID/DC.identifier">gmb-2018-2039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a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92 462301</meta:user-defined>
    <meta:user-defined meta:name="OVERHEIDop.versieInformatie"/>
  </office:meta>
</office:document-meta>
</file>