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trekken van de huidige raamverdeling op de verdieping, Dunantstraat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doortrekken van de huidige raamverdeling op de verdieping</text:p>
            <text:p text:style-name="common-al">Locatie: Dunantstraat 16 te Borne</text:p>
            <text:p text:style-name="common-al">Datum ontvangst: 19 sept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399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trekken van de huidige raamverdeling op de verdieping, Dunant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95</meta:user-defined>
    <meta:user-defined meta:name="OVERHEIDop.GmbID/DC.identifier">gmb-2018-20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V 16</meta:user-defined>
    <meta:user-defined meta:name="OVERHEIDop.woonplaats">Borne</meta:user-defined>
    <meta:user-defined meta:name="OVERHEIDop.straatnaam">Dunan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19 479785</meta:user-defined>
    <meta:user-defined meta:name="OVERHEIDop.versieInformatie"/>
  </office:meta>
</office:document-meta>
</file>