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3, 5211 JV, ’s-Hertogenbosch, het plaatsen van een reclame-beletter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arkt 23, 5211 JV, ’s-Hertogenbosch, het plaatsen van een reclame-belettering, bouwen, reclame, WB00043654, 20-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99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9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9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23, 5211 JV, ’s-Hertogenbosch, het plaatsen van een reclame-beletter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3994</meta:user-defined>
    <meta:user-defined meta:name="OVERHEIDop.GmbID/DC.identifier">gmb-2018-203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V 23</meta:user-defined>
    <meta:user-defined meta:name="OVERHEIDop.woonplaats">'s-Hertogenbosch</meta:user-defined>
    <meta:user-defined meta:name="OVERHEIDop.straatnaam">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77 411130</meta:user-defined>
    <meta:user-defined meta:name="OVERHEIDop.versieInformatie"/>
  </office:meta>
</office:document-meta>
</file>