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van 5 t/m 10 november, hele gemeente  - Dorc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aan Dorcas voor het houden van een inzameling van voedsel bij de diverse supermarkten in de gemeente van 5 tot en met 10 november 2018<text:span text:style-name="nadrukcur"> – </text:span>verzonden 20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inzameling van 5 t/m 10 november, hele gemeente  - Dorc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93</meta:user-defined>
    <meta:user-defined meta:name="OVERHEIDop.GmbID/DC.identifier">gmb-2018-203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voedselinzameling|exb-2018-57475</meta:user-defined>
    <meta:user-defined meta:name="OVERHEID.EPSG28992/DC.spatial">112089 467086</meta:user-defined>
    <meta:user-defined meta:name="OVERHEIDop.versieInformatie"/>
  </office:meta>
</office:document-meta>
</file>