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43, 5211 JW, ’s-Hertogenbosch, vervangen bestaande gevelreclame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Markt 43, 5211 JW, ’s-Hertogenbosch, vervangen bestaande gevelreclame, bouwen, reclame, WB00044002, 19-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991</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1</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91</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43, 5211 JW, ’s-Hertogenbosch, vervangen bestaande gevelreclame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3991</meta:user-defined>
    <meta:user-defined meta:name="OVERHEIDop.GmbID/DC.identifier">gmb-2018-203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W 43</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270 411167</meta:user-defined>
    <meta:user-defined meta:name="OVERHEIDop.versieInformatie"/>
  </office:meta>
</office:document-meta>
</file>