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Graafjansdijk B 28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2 september 2018 met zaaknummer <text:span text:style-name="nadrukvet">M-SLM180266 </text:span>voor het verwijderen van asbest op de locatie <text:span text:style-name="nadrukvet">Graafjansdijk B 28 in Westdorpe</text:span>.</text:p>
            <text:p text:style-name="common-al">De sloopmelding is op 24 september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 okto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3990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99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99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Graafjansdijk B 28 Westdor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3990</meta:user-defined>
    <meta:user-defined meta:name="OVERHEIDop.GmbID/DC.identifier">gmb-2018-2039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4CB 28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401.79 361689.22</meta:user-defined>
    <meta:user-defined meta:name="OVERHEIDop.versieInformatie"/>
  </office:meta>
</office:document-meta>
</file>