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afkoppelen regenwater</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Gelet op artikel 10.32a Wet milieubeheer en artikel 7 lid 1 van Waterafvoerverordening, de beperkte capaciteit van het bestaande openbaar vuilwaterriool (drukriolering), wateroverlast, klimaatverandering en de bestaande verdrogingsproblemen van de bodem binnen de gemeente;</text:p>
            <text:p text:style-name="al"/>
            <text:p text:style-name="al">overwegende, dat de gebiedskaart behorende bij dit besluit naar aanleiding van een ingediende zienswijze is gewijzigd;</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oals aangegeven op de aan onderhavig besluit aangehechte kaart [Gebiedsaanwijzing afkoppelen regenwater, d.d. 23-4-2018] definitief aan te wijzen als een gebied waarbinnen het verboden is om hemelwaterafvoerleidingen aan te sluiten of aangesloten te houden op het openbaar vuilwaterriool;</text:p>
              </text:list-item>
              <text:list-item text:style-override="id1-3-2-2-1-2-2">
                <text:number>2.</text:number>
                <text:p text:style-name="al">De gebiedsaanwijzing treedt in werking met ingang van de derde dag na de dag waarop zij bekend is gemaakt;</text:p>
              </text:list-item>
              <text:list-item text:style-override="id1-3-2-2-1-2-3">
                <text:number>3.</text:number>
                <text:p text:style-name="al">De eigenaren, beperkt gerechtigden en overige rechthebbenden van percelen binnen het aangewezen gebied te verplichten om binnen 3 maanden nadat onderhavig besluit in werking is getreden, af te koppelen en afgekoppeld te houden van het openbaar vuilwaterriool.</text:p>
              </text:list-item>
            </text:list>
          </text:section>
        </text:section>
        <text:section text:name="regeling-sluiting_id1-3-2-3" text:style-name="regeling-sluiting">
          <text:section text:name="gegeven_id1-3-2-3-1" text:style-name="gegeven">
            <text:p text:style-name="dagtekening">
            <text:span text:style-name="plaats"> Uden,</text:span>
            <text:span text:style-name="datum">28 augustus 2018 </text:span>
          </text:p>
          </text:section>
          <text:section text:name="ondertekening_id1-3-2-3-2">
            <text:p><text:span text:style-name="functie">Burgemeester en wethouders van Uden</text:span></text:p>
            <text:p><text:span text:style-name="functie">de secretaris</text:span></text:p>
            <text:p><text:span text:style-name="ondertekening_naam">
            <text:span text:style-name="voornaam"> drs. D. van</text:span>
            <text:span text:style-name="achternaam">Deurzen</text:span>
          </text:span></text:p>
          </text:section>
          <text:section text:name="ondertekening_id1-3-2-3-3">
            <text:p><text:span text:style-name="functie">de burgemeester</text:span></text:p>
            <text:p><text:span text:style-name="ondertekening_naam">
            <text:span text:style-name="voornaam"> drs. H.A.G.</text:span>
            <text:span text:style-name="achternaam">Hellegers</text:span>
          </text:span></text:p>
          </text:section>
        </text:section>
        <text:section text:name="bijlage_id1-3-2-4" text:style-name="bijlage">
          <text:p text:style-name="bijlage_top"/>
          <text:p text:style-name="hoofdstuk_kop">
            <text:span text:style-name="nadrukvet">Reageren op het besluit</text:span>
          </text:p>
          <text:p text:style-name="al">Het voorgenomen besluit heeft vanaf 9 februari 2018 zes weken ter inzage gelegen. Door belanghebbenden kan beroep worden ingesteld tegen het besluit indien:</text:p>
          <text:p text:style-name="al"/>
          <text:list text:style-name="id1-3-2-4-4">
            <text:list-item text:style-override="id1-3-2-4-4-1">
              <text:number>•</text:number>
              <text:p text:style-name="al">Een belanghebbende tijdig een zienswijze tegen het voorgenomen heeft ingediend;</text:p>
            </text:list-item>
            <text:list-item text:style-override="id1-3-2-4-4-2">
              <text:number>•</text:number>
              <text:p text:style-name="al">belanghebbende aantoont dat hij redelijkerwijs niet in staat is geweest om zijn zienswijze tegen het voorgenomen kenbaar te maken.</text:p>
            </text:list-item>
          </text:list>
          <text:p text:style-name="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beroep. De termijn voor het indienen van beroep bedraagt zes weken. De termijn vangt aan met ingang van de dag na die waarop het besluit bekend is gemaakt. Indien beroep wordt ingesteld kan tevens een verzoek om voorlopige voorziening worden ingediend bij de Voorzitter van de Afdeling Bestuursrechtspraak van de Raad van Sta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398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8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8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fkoppelen regenw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89</meta:user-defined>
    <meta:user-defined meta:name="OVERHEIDop.GmbID/DC.identifier">gmb-2018-203989</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Gemeente/DC.spatial">Uden</meta:user-defined>
    <meta:user-defined meta:name="DC.source">artikel 10.32a van de Wet milieubeheer;1.0:c:BWBR0003245&amp;artikel=10.32a&amp;g=2018-07-01</meta:user-defined>
    <meta:user-defined meta:name="DC.source">;http://decentrale.regelgeving.overheid.nl/cvdr/xhtmloutput/Historie/Uden/CVDR99221/CVDR99221_1.html</meta:user-defined>
    <meta:user-defined meta:name="OVERHEIDop.referentienummer">D001231</meta:user-defined>
    <meta:user-defined meta:name="DCTERMS.alternative">Besluit afkoppelen regenwater </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versieInformatie"/>
  </office:meta>
</office:document-meta>
</file>