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40, 5211 EV, ’s-Hertogenbosch, toevoegen van drie ramen in de zijgevel en het vergroten van een pui in de achte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Uilenburg 40, 5211 EV, ’s-Hertogenbosch, toevoegen van drie ramen in de zijgevel en het vergroten van een pui in de achtergevel, bouwen, WB00043985, 2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98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burg 40, 5211 EV, ’s-Hertogenbosch, toevoegen van drie ramen in de zijgevel en het vergroten van een pui in de achtergev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3983</meta:user-defined>
    <meta:user-defined meta:name="OVERHEIDop.GmbID/DC.identifier">gmb-2018-203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V 40</meta:user-defined>
    <meta:user-defined meta:name="OVERHEIDop.woonplaats">'s-Hertogenbosch</meta:user-defined>
    <meta:user-defined meta:name="OVERHEIDop.straatnaam">Uilenbu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39 410965</meta:user-defined>
    <meta:user-defined meta:name="OVERHEIDop.versieInformatie"/>
  </office:meta>
</office:document-meta>
</file>