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fpad 1, 5223 JK, ’s-Hertogenbosch, bouw van een geluidscher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oefpad 1, 5223 JK, ’s-Hertogenbosch, bouw van een geluidscherm, bouwen, aanleggen, gemeentelijke/provinciale monumenten, WB00043629, 19-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397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7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7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fpad 1, 5223 JK, ’s-Hertogenbosch, bouw van een geluidscherm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3979</meta:user-defined>
    <meta:user-defined meta:name="OVERHEIDop.GmbID/DC.identifier">gmb-2018-2039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JK 1</meta:user-defined>
    <meta:user-defined meta:name="OVERHEIDop.woonplaats">'s-Hertogenbosch</meta:user-defined>
    <meta:user-defined meta:name="OVERHEIDop.straatnaam">Hoefpa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978 410949</meta:user-defined>
    <meta:user-defined meta:name="OVERHEIDop.versieInformatie"/>
  </office:meta>
</office:document-meta>
</file>