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2 in-/uitritten, aanleggen fiets-voetpad en  kappen van 2 bomen, Mekkelhorst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2 in-/uitritten, het aanleggen fiets-voetpad en het kappen van 2 bomen</text:p>
            <text:p text:style-name="common-al">Locatie: Mekkelhorstweg</text:p>
            <text:p text:style-name="common-al">Datum ontvangst: 17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9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2 in-/uitritten, aanleggen fiets-voetpad en  kappen van 2 bomen, Mekkelhorst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78</meta:user-defined>
    <meta:user-defined meta:name="OVERHEIDop.GmbID/DC.identifier">gmb-2018-20397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meta:user-defined>
    <meta:user-defined meta:name="OVERHEIDop.woonplaats">Borne</meta:user-defined>
    <meta:user-defined meta:name="OVERHEIDop.straatnaam">Mekkelhor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17 479884</meta:user-defined>
    <meta:user-defined meta:name="OVERHEIDop.versieInformatie"/>
  </office:meta>
</office:document-meta>
</file>