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delaberen van 5 platanen, openbaar plantsoen Dorpsstraat voor nummers 33-39 Markenbinnen, Marken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536AE</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Dorpsstraat voor nummers 33-39 Markenbinnen:</text:span> het kandelaberen van 5 platanen </text:p>
            <text:p text:style-name="common-al">Datum einde bezwaartermijn: 27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397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7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7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delaberen van 5 platanen, openbaar plantsoen Dorpsstraat voor nummers 33-39 Markenbinnen, Markenbi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76</meta:user-defined>
    <meta:user-defined meta:name="OVERHEIDop.GmbID/DC.identifier">gmb-2018-203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536AE 33</meta:user-defined>
    <meta:user-defined meta:name="OVERHEIDop.woonplaats">Markenbinnen</meta:user-defined>
    <meta:user-defined meta:name="OVERHEIDop.straatnaam">Dorp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53 504876</meta:user-defined>
    <meta:user-defined meta:name="OVERHEIDop.versieInformatie"/>
  </office:meta>
</office:document-meta>
</file>