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r &amp; Bratwurst mijl, Nieuwe Markt en binnenstad (zaaknummer 6369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september 2018, is een evenementenvergunning verleend voor het houden van de Bier &amp; Bratwurst mijl op <text:span text:style-name="nadrukvet">6 oktober 2018</text:span> op de <text:span text:style-name="nadrukvet">Nieuwe Markt en door de binnenstad.</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97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7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7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er &amp; Bratwurst mijl, Nieuwe Markt en binnenstad (zaaknummer 636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74</meta:user-defined>
    <meta:user-defined meta:name="OVERHEIDop.GmbID/DC.identifier">gmb-2018-2039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E 1a</meta:user-defined>
    <meta:user-defined meta:name="OVERHEIDop.woonplaats">Zwolle</meta:user-defined>
    <meta:user-defined meta:name="OVERHEIDop.straatnaam">Nieuw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52 502857</meta:user-defined>
    <meta:user-defined meta:name="OVERHEIDop.versieInformatie"/>
  </office:meta>
</office:document-meta>
</file>