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ik, Sportcomplex B.V.V. te Born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eik</text:p>
            <text:p text:style-name="common-al">Locatie: Sportcomplex B.V.V. te Borne </text:p>
            <text:p text:style-name="common-al">Datum ontvangst: 18-09-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397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7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7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 Sportcomplex B.V.V. te Born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71</meta:user-defined>
    <meta:user-defined meta:name="OVERHEIDop.GmbID/DC.identifier">gmb-2018-2039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H 6</meta:user-defined>
    <meta:user-defined meta:name="OVERHEIDop.woonplaats">Borne</meta:user-defined>
    <meta:user-defined meta:name="OVERHEIDop.straatnaam">'t Wooldri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094 480036</meta:user-defined>
    <meta:user-defined meta:name="OVERHEIDop.versieInformatie"/>
  </office:meta>
</office:document-meta>
</file>