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in gebruik nemen van het pand voor kunst en cultuurdoeleinden met ondersteunende horeca voor een periode van maximaal 5 jaar, Kanaaldijk 3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DB30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301 Alkmaar:</text:span> het tijdelijk in gebruik nemen van het pand voor kunst en cultuurdoeleinden met ondersteunende horeca voor een periode van maximaal 5 jaar </text:p>
            <text:p text:style-name="common-al"/>
            <text:p text:style-name="common-al">Datum einde bezwaartermijn: 27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96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6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6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in gebruik nemen van het pand voor kunst en cultuurdoeleinden met ondersteunende horeca voor een periode van maximaal 5 jaar, Kanaaldijk 30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68</meta:user-defined>
    <meta:user-defined meta:name="OVERHEIDop.GmbID/DC.identifier">gmb-2018-20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DB 303</meta:user-defined>
    <meta:user-defined meta:name="OVERHEIDop.woonplaats">Alkmaar</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2 518323</meta:user-defined>
    <meta:user-defined meta:name="OVERHEIDop.versieInformatie"/>
  </office:meta>
</office:document-meta>
</file>