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oorden, Simon van Capelweg 111 - Cafe De Kl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 – drank- en horecavergunning is verleend aan Cafe De Klinker – verzonden 20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oorden, Simon van Capelweg 111 - Cafe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64</meta:user-defined>
    <meta:user-defined meta:name="OVERHEIDop.GmbID/DC.identifier">gmb-2018-203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11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8-57468</meta:user-defined>
    <meta:user-defined meta:name="OVERHEID.EPSG28992/DC.spatial">116593 464164</meta:user-defined>
    <meta:user-defined meta:name="OVERHEIDop.versieInformatie"/>
  </office:meta>
</office:document-meta>
</file>