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september 2018, Kapelstraat sectie H 2023, Molenschot</text:span>
          </text:p>
            <text:p text:style-name="common-al">vervangen dak houthok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395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5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5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958</meta:user-defined>
    <meta:user-defined meta:name="OVERHEIDop.GmbID/DC.identifier">gmb-2018-2039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L</meta:user-defined>
    <meta:user-defined meta:name="OVERHEIDop.woonplaats">Molenschot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809 398386</meta:user-defined>
    <meta:user-defined meta:name="OVERHEIDop.versieInformatie"/>
  </office:meta>
</office:document-meta>
</file>