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hlerlaan 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hlerlaan 5, het vergroten van een dakkapel op het voor- en achtergeveldakvlak + constructieve aanpassingen binnen bestaand hoofdgebouw, wabonummer 325203, verzonden 20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95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5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5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hler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55</meta:user-defined>
    <meta:user-defined meta:name="OVERHEIDop.GmbID/DC.identifier">gmb-2018-203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EN 5</meta:user-defined>
    <meta:user-defined meta:name="OVERHEIDop.woonplaats">Heemstede</meta:user-defined>
    <meta:user-defined meta:name="OVERHEIDop.straatnaam">Mahler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147 485498</meta:user-defined>
    <meta:user-defined meta:name="OVERHEIDop.versieInformatie"/>
  </office:meta>
</office:document-meta>
</file>