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september 2018, hoek Rembrandtlaan/ Spoorlaan Noord, Haansbergseweg, Jagilstraat</text:span>
          </text:p>
            <text:p text:style-name="common-al">kappen 3 bomen (op gemeentegro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395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54</meta:user-defined>
    <meta:user-defined meta:name="OVERHEIDop.GmbID/DC.identifier">gmb-2018-203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L 52</meta:user-defined>
    <meta:user-defined meta:name="OVERHEIDop.woonplaats">Rijen</meta:user-defined>
    <meta:user-defined meta:name="OVERHEIDop.straatnaam">Rembrand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86 399923</meta:user-defined>
    <meta:user-defined meta:name="OVERHEIDop.versieInformatie"/>
  </office:meta>
</office:document-meta>
</file>