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Ingetrokken omgevingsvergunning, Generaal de Wetlaan 1, 1619 VK, Andijk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wijzigen van de dakopbouw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3953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953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953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Ingetrokken omgevingsvergunning, Generaal de Wetlaan 1, 1619 VK, Andijk week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3953</meta:user-defined>
    <meta:user-defined meta:name="OVERHEIDop.GmbID/DC.identifier">gmb-2018-203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VK 1</meta:user-defined>
    <meta:user-defined meta:name="OVERHEIDop.woonplaats">Andijk</meta:user-defined>
    <meta:user-defined meta:name="OVERHEIDop.straatnaam">Generaal de Wetlaan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779 528223</meta:user-defined>
    <meta:user-defined meta:name="OVERHEIDop.versieInformatie"/>
  </office:meta>
</office:document-meta>
</file>