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rbeckestraat 11 het verlengen van het bestaande dak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horbeckestraat 11 OV20180056 het verlengen van het bestaande dak en het plaatsen van een dakkapel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9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horbeckestraat 11 het verlengen van het bestaande dak 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95</meta:user-defined>
    <meta:user-defined meta:name="OVERHEIDop.GmbID/DC.identifier">gmb-2018-20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C 11</meta:user-defined>
    <meta:user-defined meta:name="OVERHEIDop.woonplaats">Sneek</meta:user-defined>
    <meta:user-defined meta:name="OVERHEIDop.straatnaam">Thorbeck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30 561401</meta:user-defined>
    <meta:user-defined meta:name="OVERHEIDop.versieInformatie"/>
  </office:meta>
</office:document-meta>
</file>