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8 tot en met 30 september 2018, Nederlandse wijnfeesten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4 september tot en met 1 oktober 2018</text:p>
            <text:p text:style-name="common-al"/>
            <text:p text:style-name="common-al">
            <text:span text:style-name="nadrukvet">28 tot en met 30 september 2018, Nederlandse wijnfeesten , in het centrum van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94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4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4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8 tot en met 30 september 2018, Nederlandse wijnfeesten centrum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47</meta:user-defined>
    <meta:user-defined meta:name="OVERHEIDop.GmbID/DC.identifier">gmb-2018-20394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16</meta:user-defined>
    <meta:user-defined meta:name="OVERHEIDop.woonplaats">Groesbeek</meta:user-defined>
    <meta:user-defined meta:name="OVERHEIDop.straatnaam">Spoo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88 421076</meta:user-defined>
    <meta:user-defined meta:name="OVERHEIDop.versieInformatie"/>
  </office:meta>
</office:document-meta>
</file>