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8, Bavelseweg 170, 5124 PZ</text:span>
          </text:p>
            <text:p text:style-name="common-al">oprichten zorgboerderij en plaatsen 2 woonunits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9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46</meta:user-defined>
    <meta:user-defined meta:name="OVERHEIDop.GmbID/DC.identifier">gmb-2018-203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70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736 396021</meta:user-defined>
    <meta:user-defined meta:name="OVERHEIDop.versieInformatie"/>
  </office:meta>
</office:document-meta>
</file>