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galaa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18 een besluit genomen op de aanvraag met zaaknummer 18OMGS260 en projectomschrijving het kappen van 21 vergunningplichtige bomen op de Hargalaan (tussen gemeentegrens met Vlaardingen en Sportlaan). De vergunning is voor18 bomen verleend (8x Canadese populier,6x es, 1x grauwe abeel, 1x Zweedse lijsterbes, 1x iep, 1x wilg) en voor 3 bomengeweigerd (2x es, 1x grauwe abeel). Het besluit betreft de volgende onderdelen:</text:p>
            <text:list text:style-name="id1-3-2-1-1-2">
              <text:list-item text:style-override="id1-3-2-1-1-2-1">
                <text:number>•</text:number>
                <text:p text:style-name="al">houtopstand te vellen of te doen vellen</text:p>
              </text:list-item>
            </text:list>
            <text:p text:style-name="common-al">Daarnaast worden binnen het projectgebied 12 niet-vergunningplichtige bomen gekapt waarvan1niet-vergunningplichtige boom wordt verplant. Reden voor kap: herinrichting Hargalaan, afstervingsverschijnselen, essentaksterfte. Reden voor weigering vergunning voor kappen van 3 vergunningplichtige bomen: er is geconstateerd dat deze bomen nog een redelijke conditie bezitten, geen gevaar veroorzaken voor hun omgeving en geen nadelige projectinvloed zullen ondervinden. Vanwege deze redenenis het redengevend argument voor het kappen van deze 3 bomen niet aangetoond. Deze bomen dienen daarom behouden te blijven. Herplantplicht: 45 bomen (diverse soorten en plantmaten uit de volgende lijst: Esdoorn 20-25, Els 18-20, Berk 18-20, Kastanje 20-25, Meidoorn 18-20, Beuk 20-25, Es 18-20, Populier 18-20, Eik 20-25, Wilg 18-20, Lijsterbes 18-20, lep 20-25). De precieze locatie van de te herplanten bomen en boomsoorten dient te worden bepaald in overleg met een groenexpert van team Ruimtelijke Ontwikkeling &amp; Beleid.</text:p>
            <text:p text:style-name="common-al">(De aanvraag is op 13 september 2018 gewijzigd; de oorspronkelijke aanvraag betrofhet kappen 26 vergunningplichtige bomen, en daarnaast het kappen van 16 niet vergunningplichtige bomen waarvan1niet-vergunningplichtige boom zou worden verplant).</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394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4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4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rgalaan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41</meta:user-defined>
    <meta:user-defined meta:name="OVERHEIDop.GmbID/DC.identifier">gmb-2018-203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095.86 437699.8</meta:user-defined>
    <meta:user-defined meta:name="OVERHEIDop.versieInformatie"/>
  </office:meta>
</office:document-meta>
</file>