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reweg 66, 9715 AD Groningen ─ wijzigen functie kantoor tot 4 appartementen (25-01-2018, 20177279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94</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4</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4</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rreweg 66, 9715 AD Groningen ─ wijzigen functie kantoor tot 4 appartementen (25-01-2018, 2017727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394</meta:user-defined>
    <meta:user-defined meta:name="OVERHEIDop.GmbID/DC.identifier">gmb-2018-20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AD 66</meta:user-defined>
    <meta:user-defined meta:name="OVERHEIDop.woonplaats">Groningen</meta:user-defined>
    <meta:user-defined meta:name="OVERHEIDop.straatnaam">Kor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13 583061</meta:user-defined>
    <meta:user-defined meta:name="OVERHEIDop.versieInformatie"/>
  </office:meta>
</office:document-meta>
</file>