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-uitingen, Terborchlaan 202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LE20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202 Alkmaar</text:span>: het plaatsen van reclame-uitingen </text:p>
            <text:p text:style-name="common-al">Datum ontvangst: 19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9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-uitingen, Terborchlaan 202,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39</meta:user-defined>
    <meta:user-defined meta:name="OVERHEIDop.GmbID/DC.identifier">gmb-2018-203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E 202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519 516544</meta:user-defined>
    <meta:user-defined meta:name="OVERHEIDop.versieInformatie"/>
  </office:meta>
</office:document-meta>
</file>