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oprit, Boterbloem 2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aanleggen van een oprit</text:p>
            <text:p text:style-name="common-al">Locatie: Boterbloem 23 te Borne</text:p>
            <text:p text:style-name="common-al">Datum ontvangst: 18-09-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393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3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3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oprit, Boterbloem 2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938</meta:user-defined>
    <meta:user-defined meta:name="OVERHEIDop.GmbID/DC.identifier">gmb-2018-203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CD 21</meta:user-defined>
    <meta:user-defined meta:name="OVERHEIDop.woonplaats">Borne</meta:user-defined>
    <meta:user-defined meta:name="OVERHEIDop.straatnaam">Boterbloem</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778 481165</meta:user-defined>
    <meta:user-defined meta:name="OVERHEIDop.versieInformatie"/>
  </office:meta>
</office:document-meta>
</file>