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Tomatenmarkt 14A, 1681 PH, Zwaagdijk- Oost week 3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garagedeur door 2 deuren met glas</text:p>
            <text:p text:style-name="common-al"/>
            <text:p text:style-name="common-al">met ontvangstdatum 19-9-2018 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03937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937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937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Tomatenmarkt 14A, 1681 PH, Zwaagdijk- Oost week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3937</meta:user-defined>
    <meta:user-defined meta:name="OVERHEIDop.GmbID/DC.identifier">gmb-2018-2039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1PH 14</meta:user-defined>
    <meta:user-defined meta:name="OVERHEIDop.woonplaats">Zwaagdijk-Oost</meta:user-defined>
    <meta:user-defined meta:name="OVERHEIDop.straatnaam">Tomatenmark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8506 524319</meta:user-defined>
    <meta:user-defined meta:name="OVERHEIDop.versieInformatie"/>
  </office:meta>
</office:document-meta>
</file>