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btshalve intrekking bouwen van 8 extra ligboxen bij de ligboxenstal op het perceel Westerveldweg 3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september 2018 het besluit genomen om de omgevingsvergunning voor bouwen van 8 extra ligboxen bij de ligboxenstal op het perceel Westerveldweg 3A in Dalfsen ambtshalve in te trekken. De intrekking is geregistreerd onder zaaknummer Z/18/589786. De ingetrokken vergunnin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intrekkings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93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3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3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intrekking bouwen van 8 extra ligboxen bij de ligboxenstal op het perceel Westerveldweg 3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3936</meta:user-defined>
    <meta:user-defined meta:name="OVERHEIDop.GmbID/DC.identifier">gmb-2018-203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R 3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914 507834</meta:user-defined>
    <meta:user-defined meta:name="OVERHEID.EPSG28992/DC.spatial">213912.87 507842.1</meta:user-defined>
    <meta:user-defined meta:name="OVERHEIDop.versieInformatie"/>
  </office:meta>
</office:document-meta>
</file>