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reclame-uitingen aan de gevel, Europaboulevard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RB5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51 Alkmaar</text:span>: het aanbrengen van reclame-uitingen aan de gevel </text:p>
            <text:p text:style-name="common-al">Datum ontvangst: 19 sept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span text:style-name="nadrukondlijn">Maak een afspraak.</text:span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393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3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reclame-uitingen aan de gevel, Europaboulevard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33</meta:user-defined>
    <meta:user-defined meta:name="OVERHEIDop.GmbID/DC.identifier">gmb-2018-203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RB 51</meta:user-defined>
    <meta:user-defined meta:name="OVERHEIDop.woonplaats">Alkmaar</meta:user-defined>
    <meta:user-defined meta:name="OVERHEIDop.straatnaam">Europaboulev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13 518731</meta:user-defined>
    <meta:user-defined meta:name="OVERHEIDop.versieInformatie"/>
  </office:meta>
</office:document-meta>
</file>