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ermis Marktple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organiseren van een kermis  op het Marktplein te Winschoten in de periode 31 oktober t/m 5 nov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93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3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3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ermis Marktplein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30</meta:user-defined>
    <meta:user-defined meta:name="OVERHEIDop.GmbID/DC.identifier">gmb-2018-2039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