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Waaldijk 2,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Waaldijk 2, 5327 AC Hurwenen</text:p>
            <text:p text:style-name="common-al">De verleende vergunning is verzonden op 19 januari 2018 en heeft betrekking op het aanwezig hebben van speelautomaten voor het jaa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Waaldijk 2,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93</meta:user-defined>
    <meta:user-defined meta:name="OVERHEIDop.GmbID/DC.identifier">gmb-2018-20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C 2</meta:user-defined>
    <meta:user-defined meta:name="OVERHEIDop.woonplaats">Hurwenen</meta:user-defined>
    <meta:user-defined meta:name="OVERHEIDop.straatnaam">Waal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58 425151</meta:user-defined>
    <meta:user-defined meta:name="OVERHEIDop.versieInformatie"/>
  </office:meta>
</office:document-meta>
</file>