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18, Atalanta 24, 5121 MS</text:span>
          </text:p>
            <text:p text:style-name="common-al">veranderen constructie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392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28</meta:user-defined>
    <meta:user-defined meta:name="OVERHEIDop.GmbID/DC.identifier">gmb-2018-203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S 24</meta:user-defined>
    <meta:user-defined meta:name="OVERHEIDop.woonplaats">Rij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83 399211</meta:user-defined>
    <meta:user-defined meta:name="OVERHEIDop.versieInformatie"/>
  </office:meta>
</office:document-meta>
</file>