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ntheffing veroorzaken geluidshinder Simon Rijnbendestraat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7 september 2018 een besluit genomen op de aanvraag met zaaknummer 18OGELS010 en projectomschrijving ontheffing geluidhinder ivm onderhoud kopgevel metrotunnel. De vergunning is verleend. Het besluit betreft de volgende onderdelen:</text:p>
            <text:list text:style-name="id1-3-2-1-1-2">
              <text:list-item text:style-override="id1-3-2-1-1-2-1">
                <text:number>•</text:number>
                <text:p text:style-name="al">ontheffing geluid o.g.v. art. 4:6 APV Schiedam 2013</text:p>
              </text:list-item>
            </text:list>
            <text:p text:style-name="common-al">Ontheffing is verleend aan aannemingsbedrijf Hegeman Bouw Civiel BV voor het veroorzaken van geluid dat samenhangt met onderhoudswerkzaamheden aan de voorzijde van de tunnelmond van de RET-metroljn nabij de Simon Rjnbendestraat. Dit betreft het opbouwen en afbreken van de steiger en het reinigen van de betonplaat boven de tunnelmond. In verband met veiligheid moeten de werkzaamheden worden uitgevoerd in de buitendienststelling vanhet spoor tussen 01:00 en 05:00 uur.Ontheffing is verleend voor de volgende periodes: *avond en nacht van 17-18 september 2018 van 19.00 uur t/m 7.00 uur (montage steiger); * avond en nacht van 18-19 september 2018 van 19.00 uur t/m 7.00 uur (montage steiger, reserve); *nacht van 24-25 september 2018 van 01.00 uur t/m 06.00 uur (reinigen wand onder hoge druk); *nacht van 21-22 oktober 2018 van 01.00 uurt/m 07.00 uur (demontage steiger). De werkzaamheden leiden mogelijk wel tot enige hinder en slaapverstoring. Heel veel overlast wordt niet verwacht. Volgens de DCMR kan ontheffing worden verleend mits bepaalde de voorschriften in acht worden genomen. Deze voorschriften zijn door ons overgenomen. Omwonenden hebbenvoorafaand aan de werkzaamheden een informatiebrief ontvangen.</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03925</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925</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925</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veroorzaken geluidshinder Simon Rijnbendestraat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925</meta:user-defined>
    <meta:user-defined meta:name="OVERHEIDop.GmbID/DC.identifier">gmb-2018-2039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7ZD 32</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510.02 436517.06</meta:user-defined>
    <meta:user-defined meta:name="OVERHEIDop.versieInformatie"/>
  </office:meta>
</office:document-meta>
</file>