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18, Brakken 10, 5126AX</text:span>
          </text:p>
            <text:p text:style-name="common-al">aanleggen uitrit en plaatsen toilet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9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23</meta:user-defined>
    <meta:user-defined meta:name="OVERHEIDop.GmbID/DC.identifier">gmb-2018-203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rak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68 394331</meta:user-defined>
    <meta:user-defined meta:name="OVERHEIDop.versieInformatie"/>
  </office:meta>
</office:document-meta>
</file>