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schutting en overkapping op het perceel Wieken 30 te Avenhorn</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gemeente een aanvraag ontvangen voor een omgevingsvergunning voor Het plaatsen van een schutting en overkapping op het perceel Wieken 30 te Avenhorn. De aanvraag is geregistreerd onder zaaknummer 2018-HZ-048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392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2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2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schutting en overkapping op het perceel Wieken 30 te Av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03920</meta:user-defined>
    <meta:user-defined meta:name="OVERHEIDop.GmbID/DC.identifier">gmb-2018-203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W 30</meta:user-defined>
    <meta:user-defined meta:name="OVERHEID.PostcodeHuisnummer/OVERHEIDop.postcodeHuisnummer">163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605 514905</meta:user-defined>
    <meta:user-defined meta:name="OVERHEID.EPSG28992/DC.spatial">125615.65 514913.01</meta:user-defined>
    <meta:user-defined meta:name="OVERHEIDop.versieInformatie"/>
  </office:meta>
</office:document-meta>
</file>