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Oudedijk Finsterwolde Drieborg</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9/09/2018, kappen negentig essen, op diverse locaties langs de Oudedijk, Finsterwolde en Drieborg (FSW H 1520 en BTA L 220, 223, 229, 231, 232, 552, 553, 555, 557, 561, 639, 640, 706 &amp; 808), op de hoek van de L. Stekstraat-Geert Topelenstraat, Drieborg (BTA C 944) en langs de Verlengde Hoofdweg, Nieuw-Beerta (BTA L 759).</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26 sept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03918</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18</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918</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Oudedijk Finsterwolde Driebo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6</meta:user-defined>
    <meta:user-defined meta:name="OVERHEIDop.publicationIssue">203918</meta:user-defined>
    <meta:user-defined meta:name="OVERHEIDop.GmbID/DC.identifier">gmb-2018-20391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88</meta:user-defined>
    <meta:user-defined meta:name="OVERHEIDop.woonplaats">Finsterwolde</meta:user-defined>
    <meta:user-defined meta:name="OVERHEIDop.straatnaam">Oudedijk</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73724 582302</meta:user-defined>
    <meta:user-defined meta:name="OVERHEIDop.versieInformatie"/>
  </office:meta>
</office:document-meta>
</file>