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uurt barbecue op 22 september 2018 van 16.00 uur tot 24.00 uur en op 23 september van 00.00 uur tot 01.00 uur in de Ruysdaelstraat tussen nummers 37 en 5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39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15</meta:user-defined>
    <meta:user-defined meta:name="OVERHEIDop.GmbID/DC.identifier">gmb-2018-203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B 37</meta:user-defined>
    <meta:user-defined meta:name="OVERHEIDop.woonplaats">Rijen</meta:user-defined>
    <meta:user-defined meta:name="OVERHEIDop.straatnaam">Ruysda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31 399845</meta:user-defined>
    <meta:user-defined meta:name="OVERHEIDop.versieInformatie"/>
  </office:meta>
</office:document-meta>
</file>