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traat 17,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ningstraat 17, 5328 BC Rossum</text:p>
            <text:p text:style-name="common-al">De verleende vergunning is verzonden op 18 januari 2018 en heeft betrekking op het bouwen van een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39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traat 17, Ro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91</meta:user-defined>
    <meta:user-defined meta:name="OVERHEIDop.GmbID/DC.identifier">gmb-2018-20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C 35</meta:user-defined>
    <meta:user-defined meta:name="OVERHEIDop.woonplaats">Rossum</meta:user-defined>
    <meta:user-defined meta:name="OVERHEIDop.straatnaam">Koning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413 423443</meta:user-defined>
    <meta:user-defined meta:name="OVERHEIDop.versieInformatie"/>
  </office:meta>
</office:document-meta>
</file>