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Halloween Parade Rijen op 27 oktober 2018 van 18.30 uur tot 22.00 uur door Pastoor Gillisstraat, Regentstraat, Raadhuisplein, Mariastraat, Rector Buijselstraat, Heistraat, Pius X-straat, Burgemeester Sweensplein, Pastoor Oomenstraat, Hoofdstraat en Mangrovelaa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390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0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0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09</meta:user-defined>
    <meta:user-defined meta:name="OVERHEIDop.GmbID/DC.identifier">gmb-2018-2039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Pastoor Gillis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1 400039</meta:user-defined>
    <meta:user-defined meta:name="OVERHEIDop.versieInformatie"/>
  </office:meta>
</office:document-meta>
</file>