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aadhuisweg 3a, 1851JA, Heiloo, het bouwen van een  fietsenstalling, 20 september 2018 (WABO1801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390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aadhuisweg 3a, 1851JA, Heiloo, het bouwen van een  fietsenstalling, 20 september 2018 (WABO18014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908</meta:user-defined>
    <meta:user-defined meta:name="OVERHEIDop.GmbID/DC.identifier">gmb-2018-20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JA 3a</meta:user-defined>
    <meta:user-defined meta:name="OVERHEIDop.woonplaats">Heiloo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48 513309</meta:user-defined>
    <meta:user-defined meta:name="OVERHEIDop.versieInformatie"/>
  </office:meta>
</office:document-meta>
</file>