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geaccepteerde sloopmelding, Notweg 15, 1692 EM, Hauwert week 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wijderen van asbesthoudende daken van de schuren</text:p>
            <text:p text:style-name="common-al">met verzenddatum 19-09-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03907</text:span><text:line-break/><text:date style:data-style-name="dag" text:fixed="true" text:date-value="2018-09-27"/><text:line-break/><text:date style:data-style-name="jaar" text:fixed="true" text:date-value="2018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3907</text:span><text:date style:data-style-name="nicedate" text:fixed="true" text:date-value="2018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3907</text:span><text:date style:data-style-name="nicedate" text:fixed="true" text:date-value="2018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edemblik, geaccepteerde sloopmelding, Notweg 15, 1692 EM, Hauwert week 3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7</meta:user-defined>
    <meta:user-defined meta:name="OVERHEIDop.publicationIssue">203907</meta:user-defined>
    <meta:user-defined meta:name="OVERHEIDop.GmbID/DC.identifier">gmb-2018-20390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92EM 15</meta:user-defined>
    <meta:user-defined meta:name="OVERHEIDop.woonplaats">Hauwert</meta:user-defined>
    <meta:user-defined meta:name="OVERHEIDop.straatnaam">Notweg</meta:user-defined>
    <meta:user-defined meta:name="OVERHEIDgvop.Informatietype/DC.type">Overige overheidsinformatie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36903 525904</meta:user-defined>
    <meta:user-defined meta:name="OVERHEIDop.versieInformatie"/>
  </office:meta>
</office:document-meta>
</file>