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herbenoeming burgemeester 2017</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overwegende dat op 1 februari 2018 de ambtstermijn van de burgemeester eindigt,</text:p>
            <text:p text:style-name="al"/>
            <text:p text:style-name="al">gezien het voorstel van het presidium d.d. 20 maart 2017, nr. 17.28;</text:p>
            <text:p text:style-name="al"/>
            <text:p text:style-name="al"/>
            <text:p text:style-name="al">gelet op de artikelen 82, 84 en 86 van de Gemeentewet en de circulaire van het Ministerie van Binnenlandse Zaken en Koninkrijksrelaties van juli 2012 over benoeming, functioneringsge-sprekken en herbenoeming burgemeester en de Handreiking burgemeesters, benoeming, her-benoeming, klankbordgesprekken en afscheid van mei 2016;</text:p>
            <text:p text:style-name="al"/>
            <text:p text:style-name="al"/>
            <text:p text:style-name="al">b e s l u i t :</text:p>
            <text:p text:style-name="al"/>
            <text:p text:style-name="al"/>
            <text:p text:style-name="al">1. in te stellen een vertrouwenscommissie voor de herbenoeming van de burgemeester. Deze vertrouwenscommissie bestaat uit: </text:p>
            <text:p text:style-name="al">2. In deze commissie als lid te benoemen:</text:p>
            <text:p text:style-name="al">3. De griffier als secretaris van de Vertrouwenscommissie te benoemen</text:p>
            <text:p text:style-name="al">4. Vast te stellen de verordening Vertrouwenscommissie herbenoeming burgemeester 2017;</text:p>
            <text:p text:style-name="al">5. De commissaris van de Koning in de provincie Noord-Brabant van de besluiten onder 1, 2, 3 en 4 in kennis te stellen door toezending van dit besluit en de verordening. </text:p>
            <text:p text:style-name="al">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de minister: de minister van Binnenlandse Zaken en Koninkrijkrelaties;</text:p>
            <text:p text:style-name="al">b. de commissaris: de commissaris van de Koning;</text:p>
            <text:p text:style-name="al">c. de burgemeester: de burgemeester van de gemeente Heeze-Leende;</text:p>
            <text:p text:style-name="al">d. de raad: de gemeenteraad van Heeze-Leende;</text:p>
            <text:p text:style-name="al">e.  de commissie: de Vertrouwenscommissie in de gemeente Heeze-Leende;</text:p>
            <text:p text:style-name="al">f. aanbeveling: de schriftelijke verklaring van de raad omtrent de herbenoeming van de bur-gemeester.</text:p>
            <text:p text:style-name="al"/>
          </text:section>
          <text:section text:name="artikel_id1-3-2-2-2" text:style-name="artikel">
            <text:p text:style-name="artikel_kop_titel"><text:span text:style-name="artikel_kop_label">Artikel</text:span> <text:span text:style-name="artikel_kop_nr">2</text:span> De commissie</text:p>
            <text:p text:style-name="al">De raad stelt een vertrouwenscommissie in die tot taak heeft - in het kader van de herbenoe-ming van de burgemeester - de aanbeveling van de raad voor te bereiden. </text:p>
            <text:p text:style-name="al"/>
          </text:section>
          <text:section text:name="artikel_id1-3-2-2-3" text:style-name="artikel">
            <text:p text:style-name="artikel_kop_titel"><text:span text:style-name="artikel_kop_label">Artikel</text:span> <text:span text:style-name="artikel_kop_nr">3</text:span> Samenstelling commissie</text:p>
            <text:p text:style-name="al">1. De commissie bestaat uit de fractievoorzitters. De fractievoorzitters kunnen een vervanger aanwijzen.</text:p>
            <text:p text:style-name="al">2. De commissie benoemt uit haar midden een voorzitter en een plaatsvervangend voorzitter.</text:p>
            <text:p text:style-name="al">3.  De raadsgriffier ondersteunt de commissie en voert het secretariaat. Zij is geen lid van de commissie en heeft geen stemrecht. </text:p>
            <text:p text:style-name="al"/>
          </text:section>
          <text:section text:name="artikel_id1-3-2-2-4" text:style-name="artikel">
            <text:p text:style-name="artikel_kop_titel"><text:span text:style-name="artikel_kop_label">Artikel</text:span> <text:span text:style-name="artikel_kop_nr">4</text:span> Taak en werkwijze van de commissie</text:p>
            <text:p text:style-name="al">1. De commissie vormt zich een oordeel over het functioneren van de burgemeester. </text:p>
            <text:p text:style-name="al">2. De profielschets vormt in beginsel daarvoor het toetsingskader. De nadien geëxpliciteerde, gewijzigde eisen kunnen mede het toetsingskader vormen.</text:p>
            <text:p text:style-name="al">3. De commissie brengt van haar oordeel over het functioneren van de burgemeester schrifte-lijk verslag uit aan de commissaris en de raad. Dit verslag valt onder de geheimhouding. </text:p>
            <text:p text:style-name="al">4. Het verslag aan de raad wordt voorzien van een conceptaanbeveling.</text:p>
            <text:p text:style-name="al">5. Bij haar werkzaamheden neemt de commissie de bepalingen uit de circulaire van de minister van juli 2012 en de Handreiking burgemeesters van 2016 in acht. </text:p>
            <text:p text:style-name="al"/>
          </text:section>
          <text:section text:name="artikel_id1-3-2-2-5" text:style-name="artikel">
            <text:p text:style-name="artikel_kop_titel"><text:span text:style-name="artikel_kop_label">Artikel</text:span> <text:span text:style-name="artikel_kop_nr">5</text:span> Geheimhouding</text:p>
            <text:p text:style-name="al">1. De leden van de commissie hebben op grond van artikel 61c Gemeentewet volstrekte ge-heimhoudingsplicht omtrent hetgeen direct of indirect aan hen als lid van de commissie schriftelijk of mondeling ter kennis is gekomen.</text:p>
            <text:p text:style-name="al">2. De commissie legt geheimhouding op aan de leden en de (plv.) secretaris van de commis-sie omtrent de inhoud van de stukken en het tijdens de vergadering behandelde.</text:p>
            <text:p text:style-name="al">3.  De geheimhoudingsplicht geldt ook ten opzichte van raadsleden die geen lid van de com-missie zijn of lid van de commissie zijn geweest.</text:p>
            <text:p text:style-name="al">4. Ten aanzien van de stukken die door de vertrouwenscommissie aan de raad worden gezon-den, de beraadslagingen daarover in de besloten raadsvergadering en de stukken die aan de minister worden gezonden (met uitzondering van de openbare aanbeveling) geldt de ge-heimhoudingsplicht.</text:p>
            <text:p text:style-name="al">5. De geheimhoudingsplicht geldt zowel tijdens het bestaan van de commissie als na de ont-binding van de commissie.</text:p>
            <text:p text:style-name="al">6. Het in dit artikel bepaalde is van overeenkomstige toepassing op diegene die met de amb-telijke bijstand van de commissie is belast.</text:p>
            <text:p text:style-name="al"/>
          </text:section>
          <text:section text:name="artikel_id1-3-2-2-6" text:style-name="artikel">
            <text:p text:style-name="artikel_kop_titel"><text:span text:style-name="artikel_kop_label">Artikel</text:span> <text:span text:style-name="artikel_kop_nr">6</text:span> Verslag</text:p>
            <text:p text:style-name="al">1. Het verslag aan de raad en de commissaris, bedoeld in artikel 4, wordt bij meerderheid van stemmen vastgesteld.</text:p>
            <text:p text:style-name="al">2. Het verslag bevat de weergave van de werkzaamheden van de commissie, een gemotiveer-de weergave van de bevindingen van de commissie en de stemverhoudingen bij de vaststel-ling van het verslag. Als bijlage wordt het verslag van het gesprek met de burgemeester over het conceptverslag gevoegd en de conceptaanbeveling. </text:p>
            <text:p text:style-name="al">3. In dit verslag kunnen leden van de commissie van minderheidsstandpunten blijk geven.</text:p>
            <text:p text:style-name="al">4. Bij staking van de stemmen over het uit te brengen verslag, wordt het nemen van de beslis-sing uitgesteld tot de volgende vergadering.</text:p>
            <text:p text:style-name="al">5. Is uitstel van de beslissing niet mogelijk of staken de stemmen ook in die volgende verga-dering, dan worden in het verslag de verschillende meningen in de commissie ter kennis aan de commissaris en de raad gebracht. </text:p>
            <text:p text:style-name="al"/>
          </text:section>
          <text:section text:name="artikel_id1-3-2-2-7" text:style-name="artikel">
            <text:p text:style-name="artikel_kop_titel"><text:span text:style-name="artikel_kop_label">Artikel</text:span> <text:span text:style-name="artikel_kop_nr">7</text:span> Vergaderingen</text:p>
            <text:p text:style-name="al">1. De vergaderingen van de commissie zijn besloten.</text:p>
            <text:p text:style-name="al">2. De commissie vergadert zo dikwijls als de voorzitter of twee leden dit noodzakelijk achten.</text:p>
            <text:p text:style-name="al">3. De commissie vergadert niet wanneer niet tenminste de helft plus één van het aantal leden aanwezig is.</text:p>
            <text:p text:style-name="al">4. De voorzitter doet van elke vergadering tenminste vierentwintig uur tevoren aankondiging aan de leden van de commissie. </text:p>
            <text:p text:style-name="al"/>
          </text:section>
          <text:section text:name="artikel_id1-3-2-2-8" text:style-name="artikel">
            <text:p text:style-name="artikel_kop_titel"><text:span text:style-name="artikel_kop_label">Artikel</text:span> <text:span text:style-name="artikel_kop_nr">8</text:span> Contactpersonen</text:p>
            <text:p text:style-name="al">1. De voorzitter van de commissie treedt op als contactpersoon naar buiten.</text:p>
            <text:p text:style-name="al">2. Alle stukken bestemd voor de commissie worden gericht aan de voorzitter en gezonden aan het privéadres van de griffier en daar bewaard.</text:p>
            <text:p text:style-name="al">3. Alle stukken die van de commissie uitgaan worden door de voorzitter en de griffier onderte-kend en door de griffier verzonden. </text:p>
            <text:p text:style-name="al"/>
          </text:section>
          <text:section text:name="artikel_id1-3-2-2-9" text:style-name="artikel">
            <text:p text:style-name="artikel_kop_titel"><text:span text:style-name="artikel_kop_label">Artikel</text:span> <text:span text:style-name="artikel_kop_nr">9</text:span> Overleg met de burgemeester</text:p>
            <text:p text:style-name="al">1. De voorzitter nodigt de burgemeester uit voor een gesprek met de commissie.</text:p>
            <text:p text:style-name="al">2. Alvorens het verslag naar de raad te zenden, bespreekt de commissie dit met de burge-meester.</text:p>
            <text:p text:style-name="al">3. Indien over zijn functioneren afspraken met de burgemeester gemaakt worden, worden deze in het verslag aan de raad vermeld.</text:p>
            <text:p text:style-name="al">4. De raad bespreekt het verslag van de commissie met de burgemeester. Deze bespreking is niet openbaar en valt onder de geheimhouding. </text:p>
            <text:p text:style-name="al"/>
          </text:section>
          <text:section text:name="artikel_id1-3-2-2-10" text:style-name="artikel">
            <text:p text:style-name="artikel_kop_titel"><text:span text:style-name="artikel_kop_label">Artikel</text:span> <text:span text:style-name="artikel_kop_nr">10</text:span> Ontbinding commissie</text:p>
            <text:p text:style-name="al">De commissie wordt geacht te zijn ontbonden met ingang van de dag volgend op die waarop aan de gemeenteraad bekend is gemaakt dat in de herbenoeming van de burgemeester is voorzien.</text:p>
            <text:p text:style-name="al"/>
          </text:section>
          <text:section text:name="artikel_id1-3-2-2-11" text:style-name="artikel">
            <text:p text:style-name="artikel_kop_titel"><text:span text:style-name="artikel_kop_label">Artikel</text:span> <text:span text:style-name="artikel_kop_nr">11</text:span> Archivering van stukken</text:p>
            <text:p text:style-name="al">1. De voorzitter en de griffier dragen er zorg voor dat op het in artikel 10 bedoelde tijdstip alle archiefbescheiden onverwijld in een verzegelde enveloppe en gerubriceerd als “geheim” worden overgebracht naar de krachtens de wet door de raad aangewezen archiefbewaar-plaats. Zij dragen er eveneens zorg voor dat uitvoering wordt gegeven aan het bepaalde in de volgende leden van dit artikel. </text:p>
            <text:p text:style-name="al"> 2. Van de in het eerst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e voor een periode van 75 jaar. </text:p>
            <text:p text:style-name="al">3. Alle overige bescheiden van de commissie en alle kopieën van de in dit artikel bedoelde bescheiden worden onmiddellijk vernietigd.</text:p>
            <text:p text:style-name="al"/>
          </text:section>
          <text:section text:name="artikel_id1-3-2-2-12" text:style-name="artikel">
            <text:p text:style-name="artikel_kop_titel"><text:span text:style-name="artikel_kop_label">Artikel</text:span> <text:span text:style-name="artikel_kop_nr">12</text:span> Onvoorziene omstandigheden</text:p>
            <text:p text:style-name="al">In alle gevallen waarin deze verordening danwel de circulaire van de minister van juli 2012 en de Handreiking burgemeesters van mei 2016 niet voorziet, beslist de commissie. </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daags na de bekendmaking.</text:p>
            <text:p text:style-name="al">2. De verordening kan worden aangehaald als Verordening vertrouwenscommissie herbenoe-ming burgemeester 2017.</text:p>
            <text:p text:style-name="al">3. De verordening vervalt met ingang van de dag waarop de minister een besluit heeft geno-men op de aanbeveling van de raad.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3 april 2017</text:span></text:p>
            <text:p><text:span text:style-name="functie"/></text:p>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390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0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0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herbenoeming burgemeest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06</meta:user-defined>
    <meta:user-defined meta:name="OVERHEIDop.GmbID/DC.identifier">gmb-2018-203906</meta:user-defined>
    <meta:user-defined meta:name="OVERHEID.TaxonomieBeleidsagenda/OVERHEID.category">Bestuur | Organisatie en beleid</meta:user-defined>
    <meta:user-defined meta:name="OVERHEID.Gemeente/DC.spatial">Heeze-Leende</meta:user-defined>
    <meta:user-defined meta:name="DC.source">artikel 82 van de Gemeentewet;1.0:c:BWBR0005416&amp;artikel=82&amp;g=2018-09-19</meta:user-defined>
    <meta:user-defined meta:name="DC.source">artikel 84 van de Gemeentewet;1.0:c:BWBR0005416&amp;artikel=84&amp;g=2018-09-19</meta:user-defined>
    <meta:user-defined meta:name="DC.source">artikel 86 van de Gemeentewet;1.0:c:BWBR0005416&amp;artikel=86&amp;g=2018-09-19</meta:user-defined>
    <meta:user-defined meta:name="DCTERMS.alternative">Verordening vertrouwenscommissie herbenoeming burgemeester 2017</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