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wolle Zuid, Patriottenlaan, (zaaknummer 6575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september 2018, is een standplaatsvergunning verleend voor het innemen van een standplaats voor de verkoop van Surinaams eten, op de donderdag en vrijdag op <text:span text:style-name="nadrukvet">Zwolle Zuid, Patriotten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90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Zwolle Zuid, Patriottenlaan, (zaaknummer 657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05</meta:user-defined>
    <meta:user-defined meta:name="OVERHEIDop.GmbID/DC.identifier">gmb-2018-203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V 207</meta:user-defined>
    <meta:user-defined meta:name="OVERHEIDop.woonplaats">Zwolle</meta:user-defined>
    <meta:user-defined meta:name="OVERHEIDop.straatnaam">Patriot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92 499682</meta:user-defined>
    <meta:user-defined meta:name="OVERHEIDop.versieInformatie"/>
  </office:meta>
</office:document-meta>
</file>