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Zuidlaarderweg 37 te Tynaarlo; het realiseren van een drijvend zonn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een wijziging van de planologische regels ten behoeve van een drijvend zonnepark op de zandwinplas nabij de Zuidlaarderweg 37 in Tynaarlo.</text:p>
            <text:p text:style-name="common-al">De omgevingsvergunning heeft betrekking op de volgende deelactiviteit:</text:p>
            <text:p text:style-name="common-al">- handelen in strijd met regels van ruimtelijke ordening;</text:p>
            <text:p text:style-name="common-al">Op grond van de regels van de beheersverordening.’Zandwinning: Zuidlaarderweg Tynaarlo’ is de door de eigenaar gewenste realisatie van een drijvend zonnepark op de zandwinplas niet mogelijk. Om de planologische regels te wijzigen, is een procedure tot afwijking van het bestemmingsplan vereist. Vanuit ruimtelijke perspectief zijn er geen bezwaren tegen deze wijziging en kan medewerking worden verleend.</text:p>
            <text:p text:style-name="common-al">
            <text:span text:style-name="nadrukvet">Ter inzage ontwerp-omgevingsvergunning</text:span>
          </text:p>
            <text:p text:style-name="common-al">De ontwerp-omgevingsvergunning met bijbehorende stukken ligt met ingang van dinsdag 25 september 2018 gedurende 6 weken voor een ieder ter inzage bij het team Publiekszaken en Veiligheid, Kornoeljeplein 1 te Vries.</text:p>
            <text:p text:style-name="common-al">De ontwerp-omgevingsvergunning kan in die periode (zonder afspraak) worden ingezien bij de balie van Publiekszaken en Veiligheid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de landelijke website www.ruimtelijkeplannen.nl. Voor de landelijke website kunt u gebruik maken van de volgende imrocode: NL.IMRO.1730.ABZonZandwinTy-0301.</text:p>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Tevens bestaat de mogelijkheid om mondeling reacties kenbaar te maken. Hiervoor dient vooraf een afspraak te worden gemaakt. Voor nadere informatie kan contact opgenomen worden met het team Publiekszaken en Veiligheid, telefoonnummer 0592 – 266 662.</text:p>
            <text:p text:style-name="common-al">
            <text:span text:style-name="nadrukvet">Locatie </text:span>
            <text:span text:style-name="nadrukvet">: </text:span>Zuidlaarderweg 37 te Tynaarlo</text:p>
            <text:p text:style-name="common-al">
            <text:span text:style-name="nadrukvet">Omschrijving </text:span>
            <text:span text:style-name="nadrukvet">: </text:span>het realiseren van een drijvend zonnepark</text:p>
            <text:p text:style-name="common-al">
            <text:span text:style-name="nadrukvet">Datum besluit :</text:span>4september 2018</text:p>
            <text:p text:style-name="common-al">
            <text:span text:style-name="nadrukvet">Kenmerk :</text:span> WABO-201804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390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0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0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Zuidlaarderweg 37 te Tynaarlo; het realiseren van een drijvend zonne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01</meta:user-defined>
    <meta:user-defined meta:name="OVERHEIDop.GmbID/DC.identifier">gmb-2018-20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2</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8411.38 567717.25</meta:user-defined>
    <meta:user-defined meta:name="OVERHEIDop.versieInformatie"/>
  </office:meta>
</office:document-meta>
</file>