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salonwagens op de parkeerplaats Bovenbure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gebruik gemeentegrond voor het plaatsen van salonwagens op de parkeerplaats Bovenburen in de periode 29 oktober t/m 6 nov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390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0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0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salonwagens op de parkeerplaats Bovenburen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900</meta:user-defined>
    <meta:user-defined meta:name="OVERHEIDop.GmbID/DC.identifier">gmb-2018-2039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meta:user-defined>
    <meta:user-defined meta:name="OVERHEIDop.woonplaats">Winschoten</meta:user-defined>
    <meta:user-defined meta:name="OVERHEIDop.straatnaam">Bovenbure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988 575322</meta:user-defined>
    <meta:user-defined meta:name="OVERHEIDop.versieInformatie"/>
  </office:meta>
</office:document-meta>
</file>