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3-3">
      <text:list-level-style-bullet text:bullet-char="-" text:level="1">
        <style:list-level-properties text:min-label-width="10mm"/>
      </text:list-level-style-bullet>
    </text:list-style>
    <text:list-style style:name="id1-3-2-2-6-2-13-3-1">
      <text:list-level-style-bullet text:bullet-char="-" text:level="1">
        <style:list-level-properties text:min-label-width="10mm"/>
      </text:list-level-style-bullet>
    </text:list-style>
    <text:list-style style:name="id1-3-2-2-6-2-13-3-2">
      <text:list-level-style-bullet text:bullet-char="-" text:level="1">
        <style:list-level-properties text:min-label-width="10mm"/>
      </text:list-level-style-bullet>
    </text:list-style>
    <text:list-style style:name="id1-3-2-2-6-2-13-3-3">
      <text:list-level-style-bullet text:bullet-char="-" text:level="1">
        <style:list-level-properties text:min-label-width="10mm"/>
      </text:list-level-style-bullet>
    </text:list-style>
    <text:list-style style:name="id1-3-2-2-6-2-13-3-4">
      <text:list-level-style-bullet text:bullet-char="-" text:level="1">
        <style:list-level-properties text:min-label-width="10mm"/>
      </text:list-level-style-bullet>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bullet text:bullet-char="-" text:level="1">
        <style:list-level-properties text:min-label-width="10mm"/>
      </text:list-level-style-bullet>
    </text:list-style>
    <text:list-style style:name="id1-3-2-2-19-2-4-3-1">
      <text:list-level-style-bullet text:bullet-char="-" text:level="1">
        <style:list-level-properties text:min-label-width="10mm"/>
      </text:list-level-style-bullet>
    </text:list-style>
    <text:list-style style:name="id1-3-2-2-19-2-4-3-2">
      <text:list-level-style-bullet text:bullet-char="-" text:level="1">
        <style:list-level-properties text:min-label-width="10mm"/>
      </text:list-level-style-bullet>
    </text:list-style>
    <text:list-style style:name="id1-3-2-2-19-2-4-3-3">
      <text:list-level-style-bullet text:bullet-char="-" text:level="1">
        <style:list-level-properties text:min-label-width="10mm"/>
      </text:list-level-style-bullet>
    </text:list-style>
    <text:list-style style:name="id1-3-2-2-19-2-4-3-4">
      <text:list-level-style-bullet text:bullet-char="-" text:level="1">
        <style:list-level-properties text:min-label-width="10mm"/>
      </text:list-level-style-bullet>
    </text:list-style>
    <text:list-style style:name="id1-3-2-2-19-2-4-3-5">
      <text:list-level-style-bullet text:bullet-char="-" text:level="1">
        <style:list-level-properties text:min-label-width="10mm"/>
      </text:list-level-style-bullet>
    </text:list-style>
    <text:list-style style:name="id1-3-2-2-19-2-4-3-6">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Instructie voor de leerplichtambtenaar/rmc-trajectbegeleider gemeente Voorst 2018</text:p>
      <text:section text:name="regeling_id1-3-2" text:style-name="regeling">
        <text:section text:name="aanhef_id1-3-2-1" text:style-name="aanhef">
          <text:section text:name="preambule_id1-3-2-1-1" text:style-name="preambule">
            <text:p text:style-name="al">Instructie voor de leerplichtambtenaar/RMC-trajectbegeleider gemeente Voorst </text:p>
            <text:p text:style-name="al">BURGEMEESTER EN WETHOUDERS VAN DE GEMEENTE VOORST;</text:p>
            <text:p text:style-name="al">gelet op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artikel 17 van de Leerplichtwet 1969 betreffende het aangaan van een gemeenschappelijke regeling betreffende het toezicht op naleving van de Leerplichtwet </text:p>
            <text:p text:style-name="al">overwegende dat het wenselijk is om de samenhang tussen het toezicht op de naleving van de leerplicht en de regionale meld- en coördinatiefunctie voortijdig schoolverlaten in de instructie vast te leggen alsmede om de bestaande instructie voor de leerplichtambtenaar/RMC-trajectbegeleider aan nieuwe regelgeving en nieuwe inzichten aan te passen;</text:p>
            <text:p text:style-name="al">B E S L U I T E N:</text:p>
            <text:p text:style-name="al">de instructie voor leerplichtambtenaar/RMC-trajectbegeleide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text:p>
                  </table:table-cell>
                  <table:table-cell table:style-name="entry" table:number-rows-spanned="1" table:number-columns-spanned="1">
                    <text:p text:style-name="table_al">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 Voor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erplichtambtenaar/RMC-trajectbegeleider:</text:p>
                  </table:table-cell>
                  <table:table-cell table:style-name="entry" table:number-rows-spanned="1" table:number-columns-spanned="1">
                    <text:p text:style-name="table_al">de ambtenaar, door de voorzitter van het (naam)bestuur benoemd in de functie van leerplichtambtenaar/RMC-trajectbegeleider, die de eed of belofte als bedoeld in artikel 16 van de wet heeft afgelegd; ofwel de ambtenaar die door de voorzitter van het bestuur benoemd is als ambtenaar die belast is met de werkzaamheden die voortvloeien uit de RMC wetgev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medewerker leerplicht/RMC, onder andere door het verrichten van de leerlingenadministratie en control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Stedendriehoe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1">
                <text:number>1.</text:number>
                <text:p text:style-name="al">De leerplichtambtenaar/RMC-trajectbegeleide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
                <text:number>2.</text:number>
                <text:p text:style-name="al">De leerplichtambtenaar/RMC-trajectbegeleider zendt aan de ouders van de 4-jarigen die, 3 maanden voordat zij 5 jaar worden, nog geen schoolinschrijving hebben, tijdig een brief om hen te stimuleren hun kind in te schrijven. </text:p>
              </text:list-item>
              <text:list-item text:style-override="id1-3-2-2-2-2-3">
                <text:number>3.</text:number>
                <text:p text:style-name="al">De leerplichtambtenaar/RMC-trajectbegeleider controleert actief bij het ROC of de jongeren die het VMBO hebben verlaten (geslaagd) zich al hebben aangemeld/ingeschreven voor een vervolgopleiding. Indien nodig en gewenst bemiddelt de leerplichtambtenaar/RMC-trajectbegeleider bij het inschrijven voor een vervolgopleiding.</text:p>
              </text:list-item>
              <text:list-item text:style-override="id1-3-2-2-2-2-4">
                <text:number>4.</text:number>
                <text:p text:style-name="al">De leerplichtambtenaar/RMC-trajectbegeleider draagt er zorg voor dat jaarlijks afstemming plaatsvindt met het onderwijsveld. Het management van de scholen (PO, VO, MBO en REC) in het werkgebied wordt minimaal een maal per jaar geïnformeerd over de werkzaamheden van de leerplichtambtenaar/RMC-trajectbegeleider. Er wordt gewezen op de aandachtspunten en de afspraken over het melden en vervolgen van verzuim en een toelichting gegeven op de prioriteiten van de leerplichtambtenaar/RMC-trajectbegeleider, gewijzigde wetgeving etc. </text:p>
              </text:list-item>
              <text:list-item text:style-override="id1-3-2-2-2-2-5">
                <text:number>5.</text:number>
                <text:p text:style-name="al">De leerplichtambtenaar/RMC-trajectbegeleider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Er wordt afgestemd welke acties vereist zijn en wie, welke taken op zich neemt. Ontwikkelingen rondom ondernomen acties worden teruggekoppeld.</text:p>
              </text:list-item>
              <text:list-item text:style-override="id1-3-2-2-2-2-6">
                <text:number>6.</text:number>
                <text:p text:style-name="al">De leerplichtambtenaar/RMC-trajectbegeleider draagt er zorg voor dat de voor hem geldende afspraken uit het (regionale) convenant betreffende de verwijsindex risicojongeren worden nageleefd. </text:p>
              </text:list-item>
              <text:list-item text:style-override="id1-3-2-2-2-2-7">
                <text:number>7.</text:number>
                <text:p text:style-name="al">De leerplichtambtenaar/RMC-trajectbegeleider<text:span text:style-name="nadrukcur"/>handelt zo veel mogelijk conform de Methodische aanpak schoolverzuim. Indien dit niet mogelijk is dan legt de leerplichtambtenaar/RMC-trajectbegeleide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1">
                <text:number>1.</text:number>
                <text:p text:style-name="al">Er is een leerlingenadministratie, die wordt bijgehouden door de leerplichtambtenaar/RMC-trajectbegeleider en de administratief medewerker.</text:p>
              </text:list-item>
              <text:list-item text:style-override="id1-3-2-2-3-2-2">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2-3-2-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2-4">
                <text:number>4.</text:number>
                <text:p text:style-name="al">De administratief medewerker controleert of de mutaties van de verschillende scholen met betrekking tot in- en afschrijvingen van jongeren binnengekomen zijn. De leerplichtambtenaar/RMC-trajectbegeleider onderneemt actie naar directeuren van scholen en instellingen die in gebreke gebleven zijn.</text:p>
              </text:list-item>
              <text:list-item text:style-override="id1-3-2-2-3-2-5">
                <text:number>5.</text:number>
                <text:p text:style-name="al">Blijkt uit het contact met de directeur dat deze verwijtbaar in gebreke blijft, dan roept de leerplichtambtenaar/RMC-trajectbegeleider de directeur op voor een gesprek en houdt hiervan een dossier bij.</text:p>
              </text:list-item>
              <text:list-item text:style-override="id1-3-2-2-3-2-6">
                <text:number>6.</text:number>
                <text:p text:style-name="al">De leerplichtambtenaar/RMC-trajectbegeleide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2-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4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2-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2-9">
                <text:number>9.</text:number>
                <text:p text:style-name="al">Bij verhuizing buiten de regio worden de schoolhistorische gegevens gezonden naar de nieuwe woongemeente.</text:p>
              </text:list-item>
              <text:list-item text:style-override="id1-3-2-2-3-2-10">
                <text:number>10.</text:number>
                <text:p text:style-name="al">De administratief medewerker stuurt de niet leerplichtige voortijdig schoolverlater een brief met het verzoek de vervolgopleiding en/of eventueel werk te melden en doet tevens het aanbod om contact op te nemen met een leerplichtambtenaar/RMC-trajectbegeleider.</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1">
                <text:number>1.</text:number>
                <text:p text:style-name="al">De leerplichtambtenaar/RMC-trajectbegeleider legt slechts een leerlingdossier aan over een jongere indien de leerplichtambtenaar/RMC-trajectbegeleider, telefonische, e-mail- of schriftelijke contacten heeft met de jongere of derden over diens:</text:p>
                <text:list text:style-name="id1-3-2-2-4-2-1-3">
                  <text:list-item text:style-override="id1-3-2-2-4-2-1-3-1">
                    <text:number>a.</text:number>
                    <text:p text:style-name="al">vervangende leerplicht; en/of </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en/of</text:p>
                  </text:list-item>
                  <text:list-item text:style-override="id1-3-2-2-4-2-1-3-6">
                    <text:number>f.</text:number>
                    <text:p text:style-name="al">(vermoeden van) voortijdig schoolverlaten; en/of </text:p>
                  </text:list-item>
                  <text:list-item text:style-override="id1-3-2-2-4-2-1-3-7">
                    <text:number>g.</text:number>
                    <text:p text:style-name="al">situatie die leidt tot bespreking in een (preventief) georganiseerd overleg (ZAT); en/of</text:p>
                  </text:list-item>
                  <text:list-item text:style-override="id1-3-2-2-4-2-1-3-8">
                    <text:number>h.</text:number>
                    <text:p text:style-name="al">gedrag dat leidt tot melding van maatregelen zoals schorsing; en/of</text:p>
                  </text:list-item>
                  <text:list-item text:style-override="id1-3-2-2-4-2-1-3-9">
                    <text:number>i.</text:number>
                    <text:p text:style-name="al">signalen die uiteindelijk kunnen leiden tot een van bovenstaande situaties.</text:p>
                  </text:list-item>
                </text:list>
              </text:list-item>
              <text:list-item text:style-override="id1-3-2-2-4-2-2">
                <text:number>2.</text:number>
                <text:p text:style-name="al">In het leerlingdossier neemt de leerplichtambtenaar/RMC-trajectbegeleider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verzuim;</text:p>
                  </text:list-item>
                  <text:list-item text:style-override="id1-3-2-2-4-2-2-3-10">
                    <text:number>j.</text:number>
                    <text:p text:style-name="al">Melding(en) van het verzuim geleverd door DUO</text:p>
                  </text:list-item>
                  <text:list-item text:style-override="id1-3-2-2-4-2-2-3-11">
                    <text:number>k.</text:number>
                    <text:p text:style-name="al">Verzuimoverzicht en aanvullende informatie van school of onderwijsinstelling</text:p>
                  </text:list-item>
                  <text:list-item text:style-override="id1-3-2-2-4-2-2-3-12">
                    <text:number>l.</text:number>
                    <text:p text:style-name="al">aanvragen en behandeling van aanvragen voor vrijstelling van schoolbezoek;</text:p>
                  </text:list-item>
                  <text:list-item text:style-override="id1-3-2-2-4-2-2-3-13">
                    <text:number>m.</text:number>
                    <text:p text:style-name="al">afschrift van correspondentie met betrekking tot de jongere;</text:p>
                  </text:list-item>
                  <text:list-item text:style-override="id1-3-2-2-4-2-2-3-14">
                    <text:number>n.</text:number>
                    <text:p text:style-name="al">verslagen van gesprekken met dan wel over de jongere;</text:p>
                  </text:list-item>
                  <text:list-item text:style-override="id1-3-2-2-4-2-2-3-15">
                    <text:number>o.</text:number>
                    <text:p text:style-name="al">aantekeningen en notities met betrekking tot de jongere;</text:p>
                  </text:list-item>
                  <text:list-item text:style-override="id1-3-2-2-4-2-2-3-16">
                    <text:number>p.</text:number>
                    <text:p text:style-name="al">afschrift van de melding aan de Sociale Verzekeringsbank;</text:p>
                  </text:list-item>
                  <text:list-item text:style-override="id1-3-2-2-4-2-2-3-17">
                    <text:number>q.</text:number>
                    <text:p text:style-name="al">afschrift van de Halt-verwijzing;</text:p>
                  </text:list-item>
                  <text:list-item text:style-override="id1-3-2-2-4-2-2-3-18">
                    <text:number>r.</text:number>
                    <text:p text:style-name="al">afschrift last onder dwangsom; afschrift van proces-verbaal van de jongere;</text:p>
                  </text:list-item>
                  <text:list-item text:style-override="id1-3-2-2-4-2-2-3-19">
                    <text:number>s.</text:number>
                    <text:p text:style-name="al">eventueel behaalde diploma’s.</text:p>
                  </text:list-item>
                  <text:list-item text:style-override="id1-3-2-2-4-2-2-3-20">
                    <text:number>t.</text:number>
                    <text:p text:style-name="al">persoonlijke omstandigheden die voor het halen van een startkwalificatie meegewogen moeten worden.</text:p>
                  </text:list-item>
                </text:list>
              </text:list-item>
              <text:list-item text:style-override="id1-3-2-2-4-2-3">
                <text:number>3.</text:number>
                <text:p text:style-name="al">De leerplichtambtenaar/RMC-trajectbegeleider verstrekt slechts gegevens uit het leerlingdossier aan derden binnen de grenzen die daaraan worden gesteld door de Algemen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1">
                <text:number>1.</text:number>
                <text:p text:style-name="al">De leerplichtambtenaar/RMC-trajectbegeleider<text:span text:style-name="nadrukcur"/>bevestigt de ontvangst van een aanvraag onmiddellijk aan de ouders en vermeldt in de ontvangstbevestiging de termijn waarbinnen de leerplichtambtenaar/RMC-trajectbegeleider<text:span text:style-name="nadrukcur"/>een besluit zal nemen. Indien het een aanvraag is die niet meer dan 10 schooldagen betreft wordt deze doorgezonden naar het hoofd van de school om een besluit te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RMC-trajectbegeleider<text:span text:style-name="nadrukcur"/>dit bij de ontvangstbevestiging aan de ouders mee en wijst hij de ouders op de mogelijkheid dat de ouders de wet overtreden indien de aanvraag niet of niet geheel wordt gehonoreerd.</text:p>
              </text:list-item>
              <text:list-item text:style-override="id1-3-2-2-5-2-2">
                <text:number>2.</text:number>
                <text:p text:style-name="al">De leerplichtambtenaar/RMC-trajectbegeleider geeft de ouders een termijn van ten minste een week en ten hoogste drie weken om een onvolledig ingediende aanvraag aan te vullen. De leerplichtambtenaar/RMC-trajectbegeleider kan hiervoor een formulier vaststellen. </text:p>
              </text:list-item>
              <text:list-item text:style-override="id1-3-2-2-5-2-3">
                <text:number>3.</text:number>
                <text:p text:style-name="al">De leerplichtambtenaar/RMC-trajectbegeleider hoort de directeur over de aanvraag en draagt er zorg voor dat het oordeel van de directeur over de aanvraag schriftelijk wordt vastgelegd.</text:p>
              </text:list-item>
              <text:list-item text:style-override="id1-3-2-2-5-2-4">
                <text:number>4.</text:number>
                <text:p text:style-name="al">De leerplichtambtenaar/RMC-trajectbegeleider draagt er zorg voor dat de zienswijze van de ouders bij een voorgenomen beslissing die geheel of gedeeltelijk van de aanvraag afwijkt, schriftelijk wordt vastgelegd.</text:p>
              </text:list-item>
              <text:list-item text:style-override="id1-3-2-2-5-2-5">
                <text:number>5.</text:number>
                <text:p text:style-name="al">De leerplichtambtenaar/RMC-trajectbegeleider kan de jongere en/of de ouders in de gelegenheid stellen zijn zienswijze kenbaar te maken.</text:p>
              </text:list-item>
              <text:list-item text:style-override="id1-3-2-2-5-2-6">
                <text:number>6.</text:number>
                <text:p text:style-name="al">De leerplichtambtenaar/RMC-trajectbegeleider kan bepalen op welke plaats aan de directeur, de ouders of de jongere de gelegenheid wordt geboden om zienswijzen aan hem kenbaar te maken.</text:p>
              </text:list-item>
              <text:list-item text:style-override="id1-3-2-2-5-2-7">
                <text:number>7.</text:number>
                <text:p text:style-name="al">De leerplichtambtenaar/RMC-trajectbegeleider legt de behandeling van de aanvraag zorgvuldig vast in het leerling dossier.</text:p>
              </text:list-item>
              <text:list-item text:style-override="id1-3-2-2-5-2-8">
                <text:number>8.</text:number>
                <text:p text:style-name="al">Bij de beoordeling van een aanvraag van meer dan tien dagen, controleert de leerplichtambtenaar/RMC-trajectbegeleider<text:span text:style-name="nadrukcur"/>of er sprake is van omstandigheden die buiten de wil of invloedsfeer van de ouder of de leerling zijn gelegen, zoals familieomstandigheden, medische of sociale indicatie. De medewerker leerplicht/<text:span text:style-name="nadrukcur">RMC </text:span>neemt een beslissing en deelt deze schriftelijk mee aan de ouders. Een afschrift van de brief aan de ouders wordt aan de betreffende directeur van de school of instelling gezonden.</text:p>
              </text:list-item>
              <text:list-item text:style-override="id1-3-2-2-5-2-9">
                <text:number>9.</text:number>
                <text:p text:style-name="al">De leerplichtambtenaar/RMC-trajectbegeleider kan aan een directeur op diens verzoek advies geven over de behandeling en beoordeling van een aanvraag verlof te verlenen wegens andere gewichtige omstandigheden voor een periode van tien schooldagen of minder. Indien de leerplichtambtenaar/RMC-trajectbegeleider een dergelijk advies geeft, deelt de directeur aan de leerplichtambtenaar/RMC-trajectbegeleider de beslissing op de aanvraag mee.</text:p>
              </text:list-item>
              <text:list-item text:style-override="id1-3-2-2-5-2-10">
                <text:number>10.</text:number>
                <text:p text:style-name="al">De leerplichtambtenaar/RMC-trajectbegeleide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2-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6-2">
              <text:list-item text:style-override="id1-3-2-2-6-2-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et een kennisgeving (vermoedelijk) ongeoorloofd schoolverzuim. Er wordt een leerlingdossier aangemaakt, of de kennisgeving wordt toegevoegd in het reeds aanwezige leerlingdossier.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RMC-trajectbegeleider<text:span text:style-name="nadrukcur"/>binnen vijf werkdagen contact op met de betrokken directeur. </text:p>
              </text:list-item>
              <text:list-item text:style-override="id1-3-2-2-6-2-2">
                <text:number>2.</text:number>
                <text:p text:style-name="al">De leerplichtambtenaar/RMC-trajectbegeleider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RMC-trajectbegeleider ook contact met de jongere zelf.</text:p>
              </text:list-item>
              <text:list-item text:style-override="id1-3-2-2-6-2-3">
                <text:number>3.</text:number>
                <text:p text:style-name="al">Indien er daadwerkelijk sprake is van ongeoorloofd verzuim heeft de leerplichtambtenaar/RMC-trajectbegeleider<text:span text:style-name="nadrukcur"/>een gesprek met de ouders/leerling.De leerplichtambtenaar/RMC-trajectbegeleider maakt een verslag van het gesprek en verstrekt aan de ouders en/of de jongere op hun verzoek een kopie van het gespreksverslag. De gemaakte gespreksverslagen worden opgenomen in het leerlingdossier. </text:p>
              </text:list-item>
              <text:list-item text:style-override="id1-3-2-2-6-2-4">
                <text:number>4.</text:number>
                <text:p text:style-name="al">De leerplichtambtenaar/RMC-trajectbegeleider onderhoudt zo vaak als nodig contact met de ouders/jongere en betrokken organisaties om de verzuimsituatie zo spoedig mogelijk te beëindigen.</text:p>
              </text:list-item>
              <text:list-item text:style-override="id1-3-2-2-6-2-5">
                <text:number>5.</text:number>
                <text:p text:style-name="al">De leerplichtambtenaar/RMC-trajectbegeleider<text:span text:style-name="nadrukcur"/>draagt zorg voor terugkoppeling in het ZAT van de school of binnen Multi Disciplinair Overleg (MDO) van zijn handelswijze, vorderingen in het onderzoek naar het vermeende verzuim of afspraken met de jongere, voor zover deze bekend zijn bij hem en alleen wanneer de jongere al in het ZAT/MDO besproken is.</text:p>
              </text:list-item>
              <text:list-item text:style-override="id1-3-2-2-6-2-6">
                <text:number>6.</text:number>
                <text:p text:style-name="al">De leerplichtambtenaar/RMC-trajectbegeleider legt een huisbezoek af wanneer hij dat nodig acht.</text:p>
              </text:list-item>
              <text:list-item text:style-override="id1-3-2-2-6-2-7">
                <text:number>7.</text:number>
                <text:p text:style-name="al">De leerplichtambtenaar/RMC-trajectbegeleider kan een bemiddelende rol vervullen ten behoeve van de jongere en de ouders bij het zoeken naar een andere school of een zo goed mogelijk passende leerroute, zo mogelijk in overleg met het Samenwerkingsverband.</text:p>
              </text:list-item>
              <text:list-item text:style-override="id1-3-2-2-6-2-8">
                <text:number>8.</text:number>
                <text:p text:style-name="al">De leerplichtambtenaar/RMC-trajectbegeleider draagt er zorg voor dat een kennisgeving van verzuim binnen een zo kort mogelijke periode wordt afgehandeld. De hoogste prioriteit ligt bij het beëindigen van de verzuimsituatie. Ter afronding van de afhandeling zendt de leerplichtambtenaar/RMC-trajectbegeleider in ieder geval een schriftelijk bericht aan degene die de kennisgeving heeft gedaan, de ouders en, wanneer het een jongere van 12 jaar of ouder betreft, ook aan de jongere zelf. </text:p>
                <text:p text:style-name="al">De leerplichtambtenaar/RMC-trajectbegeleider doet mededeling (mondeling of schriftelijk van de afhandeling aan anderen die bij de verzuimsituatie zijn betrokken. De leerplichtambtenaar/RMC-trajectbegeleider sluit de melding af bij het verzuimloket van de DUO.</text:p>
              </text:list-item>
              <text:list-item text:style-override="id1-3-2-2-6-2-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RMC-trajectbegeleider<text:span text:style-name="nadrukcur"/>een melding doen bij de Sociale Verzekeringsbank zoals omschreven staat in artikel 19 van deze instructie. Indien de leerplichtambtenaar/RMC-trajectbegeleide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2-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RMC-trajectbegeleider, besluiten tot een verwijzing naar Bureau Halt. Indien de leerplichtambtenaar/RMC-trajectbegeleide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RMC-trajectbegeleider stelt met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RMC-trajectbegeleider stuurt de Halt-verwijzing naar Halt. De leerplichtambtenaar/RMC-trajectbegeleider licht de school in over de verwijzing en over de afloop van de Haltstraf.</text:p>
              </text:list-item>
              <text:list-item text:style-override="id1-3-2-2-6-2-11">
                <text:number>11.</text:number>
                <text:p text:style-name="al">Bij een negatieve afdoening van de Haltstraf wordt proces-verbaal opgemaakt. </text:p>
              </text:list-item>
              <text:list-item text:style-override="id1-3-2-2-6-2-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wordt proces-verbaal opgemaakt. Bij voornemen tot opmaken van proces-verbaal worden ouders en de jongere van 12 jaar of ouder opgeroepen voor een verhoor, waarbij de betrokkenen uitdrukkelijk kenbaar word gemaakt het voornemen is een proces-verbaal op te maken. Het opmaken van een proces-verbaal en een melding doen bij de Sociale Verzekeringsbank kan gelijktijdig, maar ook volgend op elkaar plaatsvinden.</text:p>
              </text:list-item>
              <text:list-item text:style-override="id1-3-2-2-6-2-13">
                <text:number>13.</text:number>
                <text:p text:style-name="al">De leerplichtambtenaar/RMC-trajectbegeleider is bevoegd, na collegiale consultatie, het (laten) opmaken van proces-verbaal achterwege te laten en de ouders en/of de jongere een schriftelijke waarschuwing te geven indien sprake is van:</text:p>
                <text:list text:style-name="id1-3-2-2-6-2-13-3">
                  <text:list-item text:style-override="id1-3-2-2-6-2-13-3-1">
                    <text:number>-</text:number>
                    <text:p text:style-name="al">verwijtbaar handelen of nalaten, doch geen kennelijke opzet tot het plegen</text:p>
                  </text:list-item>
                  <text:list-item text:style-override="id1-3-2-2-6-2-13-3-2">
                    <text:number>-</text:number>
                    <text:p text:style-name="al">van een overtreding; en,</text:p>
                  </text:list-item>
                  <text:list-item text:style-override="id1-3-2-2-6-2-13-3-3">
                    <text:number>-</text:number>
                    <text:p text:style-name="al">een eerste overtreding waarbij sprake is van zorg; en,</text:p>
                  </text:list-item>
                  <text:list-item text:style-override="id1-3-2-2-6-2-13-3-4">
                    <text:number>-</text:number>
                    <text:p text:style-name="al">verzuim van lichte aard (overig verzuim volgens DUO), namelijk korter dan 16 uur binnen 4 aaneengesloten weken.</text:p>
                  </text:list-item>
                </text:list>
              </text:list-item>
              <text:list-item text:style-override="id1-3-2-2-6-2-14">
                <text:number>14.</text:number>
                <text:p text:style-name="al">Zodra de leerplichtambtenaar/RMC-trajectbegeleider kennis neemt van schoolverzuim waarvan niet door een directeur is kennis gegeven, stelt de leerplichtambtenaar/RMC-trajectbegeleider een onderzoek in naar de reden waarom de directeur het verzuim niet heeft gemeld. Blijkt de directeur onwillig of nalatig in het nakomen van deze verplichting, dan kan de leerplichtambtenaar/RMC-trajectbegeleider een signaal afgeven bij de Inspectie van het Onderwijs. </text:p>
              </text:list-item>
              <text:list-item text:style-override="id1-3-2-2-6-2-15">
                <text:number>15.</text:number>
                <text:p text:style-name="al">De leerplichtambtenaar/RMC-trajectbegeleider kan aan de directeur gevraagd of ongevraagd een advies geven over het te voeren beleid met betrekking tot het registreren van verzuim en het doen van kennisgevingen van verzuim, met het oog op het bevorderen van een effectief verzuimbestrijdingbeleid en de rechtsgelijkheid. De leerplichtambtenaar/RMC-trajectbegeleide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 (Artikelen 28a Wvo, 47b Wec en 8.1.8a Web)</text:p>
            <text:list text:style-name="id1-3-2-2-7-2">
              <text:list-item text:style-override="id1-3-2-2-7-2-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2-2">
                <text:number>2.</text:number>
                <text:p text:style-name="al">Binnen een week meldt de administratief medewerker via DUO, welke acties er naar aanleiding van de kennisgeving worde ondernomen. </text:p>
              </text:list-item>
              <text:list-item text:style-override="id1-3-2-2-7-2-3">
                <text:number>3.</text:number>
                <text:p text:style-name="al">De leerplichtambtenaar/RMC-trajectbegeleider<text:span text:style-name="nadrukcur"/>nodigt de jongere uit voor een gesprek. In het gesprek probeert de medewerker duidelijk te krijgen wat de reden van het verzuim is en wat de jongere nodig heeft om het verzuim te doen eindigen.</text:p>
              </text:list-item>
              <text:list-item text:style-override="id1-3-2-2-7-2-4">
                <text:number>4.</text:number>
                <text:p text:style-name="al">De leerplichtambtenaar/RMC-trajectbegeleider<text:span text:style-name="nadrukcur"/>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8-2">
              <text:list-item text:style-override="id1-3-2-2-8-2-1">
                <text:number>1.</text:number>
                <text:p text:style-name="al">Indien blijkt dat een leerplichtige en kwalificatieplichtige jongere niet als leerling is ingeschreven zonder dat daarvoor een grond voor vrijstelling aanwezig is, onderzoekt de leerplichtambtenaar/RMC-trajectbegeleider onverwijld, doch ten hoogste binnen vijf werkdagen, of wegens een administratieve onvolkomenheid een bericht van inschrijving ontbreekt. (Zie ook artikel 3 lid 7 van deze instructie.)</text:p>
              </text:list-item>
              <text:list-item text:style-override="id1-3-2-2-8-2-2">
                <text:number>2.</text:number>
                <text:p text:style-name="al">Indien niet is gebleken dat sprake is van een administratieve onvolkomenheid, zoekt de leerplichtambtenaar/RMC-trajectbegeleide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RMC-trajectbegeleider tevens contact met de jongere.</text:p>
              </text:list-item>
              <text:list-item text:style-override="id1-3-2-2-8-2-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2-4">
                <text:number>4.</text:number>
                <text:p text:style-name="al">De leerplichtambtenaar/RMC-trajectbegeleide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2-5">
                <text:number>5.</text:number>
                <text:p text:style-name="al">Indien de jongere vóór het intreden van de situatie van absoluut verzuim wel op een school of instelling ingeschreven is geweest, neemt de leerplichtambtenaar/RMC-trajectbegeleide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 artikelen 28 en 118h WVO, artikel 47a 162b WEC of artikel 8.1.8 en 8.3.2. WEB).</text:p>
            <text:list text:style-name="id1-3-2-2-9-2">
              <text:list-item text:style-override="id1-3-2-2-9-2-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2-2">
                <text:number>2.</text:number>
                <text:p text:style-name="al">Zodra de leerplichtambtenaar/RMC-trajectbegeleider kennisneemt van verwijdering of van voortijdig schoolverlaten van een jongere die niet overeenkomstig de wettelijke bepalingen is gemeld, stelt de leerplichtambtenaar/RMC-trajectbegeleider een onderzoek in naar de oorzaak hiervan. Als de directeur onwillig of nalatig is in het nakomen van deze verplichting, dan roept de leerplichtambtenaar/RMC-trajectbegeleider de directeur op voor een gesprek en maakt hij een dossier (van bevindingen) op. De leerplichtambtenaar/RMC-trajectbegeleide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2-3">
                <text:number>3.</text:number>
                <text:p text:style-name="al">De leerplichtambtenaar/RMC-trajectbegeleider kan aan een directeur op diens verzoek advies geven over de aanpak van het voorkomen van verwijdering of voortijdig schoolverlaten van een bij de school ingeschreven jongere. Indien de leerplichtambtenaar/RMC-trajectbegeleider een dergelijk advies geeft, deelt de directeur aan de leerplichtambtenaar/RMC-trajectbegeleide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Artikelen 3a en 3b Leerplichtwet)</text:p>
            <text:list text:style-name="id1-3-2-2-10-2">
              <text:list-item text:style-override="id1-3-2-2-10-2-1">
                <text:number>1.</text:number>
                <text:p text:style-name="al">De leerplichtambtenaar/RMC-trajectbegeleider besluit namens het college over aanvragen tot het toestaan van vervangende leerplicht, als bedoeld in de artikelen 3a en 3b van de wet.</text:p>
              </text:list-item>
              <text:list-item text:style-override="id1-3-2-2-10-2-2">
                <text:number>2.</text:number>
                <text:p text:style-name="al">Blijkt aan de leerplichtambtenaar/RMC-trajectbegeleider dat een jongere vermoedelijk in de omstandigheden verkeert als bedoeld in artikel 3a dan wel 3b van de wet, dan draagt de leerplichtambtenaar/RMC-trajectbegeleider er zorg voor dat de noodzakelijke gesprekken met betrekking tot het aangepaste onderwijs- en begeleidingsprogramma en de praktijktijd (artikel 3a) dan wel arbeid van lichte aard (artikel 3b) binnen 10 werkdagen worden gevoerd.</text:p>
              </text:list-item>
              <text:list-item text:style-override="id1-3-2-2-10-2-3">
                <text:number>3.</text:number>
                <text:p text:style-name="al">De leerplichtambtenaar/RMC-trajectbegeleide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2-4">
                <text:number>4.</text:number>
                <text:p text:style-name="al">De leerplichtambtenaar/RMC-trajectbegeleider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1-2">
              <text:list-item text:style-override="id1-3-2-2-11-2-1">
                <text:number>1.</text:number>
                <text:p text:style-name="al">De leerplichtambtenaar/RMC-trajectbegeleider besluit namens het college op een aanvraag tot toepassing van de vrijstelling als bedoeld in artikel 15 van de wet.</text:p>
              </text:list-item>
              <text:list-item text:style-override="id1-3-2-2-11-2-2">
                <text:number>2.</text:number>
                <text:p text:style-name="al">Bij de beoordeling of de jongere op andere wijze voldoende onderwijs geniet, slaat de leerplichtambtenaar/RMC-trajectbegeleider acht op:</text:p>
                <text:list text:style-name="id1-3-2-2-11-2-2-3">
                  <text:list-item text:style-override="id1-3-2-2-11-2-2-3-1">
                    <text:number>-</text:number>
                    <text:p text:style-name="al">de vraag of het onderwijs bijdraagt aan het behalen van een startkwalificatie; en,</text:p>
                  </text:list-item>
                  <text:list-item text:style-override="id1-3-2-2-11-2-2-3-2">
                    <text:number>-</text:number>
                    <text:p text:style-name="al">de vraag of de hoeveelheid tijd die met het onderwijs is gemoeid in redelijke verhouding staat tot de omvang van het onderwijs. </text:p>
                  </text:list-item>
                  <text:list-item text:style-override="id1-3-2-2-11-2-2-3-3">
                    <text:number>-</text:number>
                    <text:p text:style-name="al">Indien nodig neemt de leerplichtambtenaar/RMC-trajectbegeleider<text:span text:style-name="nadrukcur"/>voorwaarden op bij zijn besluit.</text:p>
                  </text:list-item>
                </text:list>
              </text:list-item>
              <text:list-item text:style-override="id1-3-2-2-11-2-3">
                <text:number>3.</text:number>
                <text:p text:style-name="al">Indien een 17-jarige in dienst wil treden bij defensie, levert hij/zij aan de leerplichtambtenaar/RMC-trajectbegeleider een kopie van de aanstellingsbrief bij Defensie, waarin Defensie verklaart dat de 17- jarige bij Defensie in dienst is en voor welke functie hij/zij is bestemd<text:note text:id="noot_id1-3-2-2-11-2-3-2-1" text:note-class="footnote"><text:note-citation text:label="1">1</text:note-citation><text:note-body><text:p text:style-name="noot.al">Ouders hebben schriftelijk ingestemd met de aanstelling van de minderjarige.</text:p></text:note-body></text:note>. </text:p>
              </text:list-item>
              <text:list-item text:style-override="id1-3-2-2-11-2-4">
                <text:number>4.</text:number>
                <text:p text:style-name="al">In de aanstellingsbrief wordt de 17-jarige opgedragen een kopie van de aanstellingsbrief bij de afdeling leerplicht van zijn/haar woongemeente in te leveren. </text:p>
              </text:list-item>
              <text:list-item text:style-override="id1-3-2-2-11-2-5">
                <text:number>5.</text:number>
                <text:p text:style-name="al">Na marginale toetsing van de kopie aanstellingsbrief verleent de leerplichtambtenaar/RMC-trajectbegeleider aan de betrokkene en zijn/haar ouders vrijstelling van leerplicht op grond van art 15 van de Lpw.</text:p>
              </text:list-item>
              <text:list-item text:style-override="id1-3-2-2-11-2-6">
                <text:number>6.</text:number>
                <text:p text:style-name="al">De leerplichtambtenaar/RMC-trajectbegeleider vermeldt in de vrijstellingsbrief het defensiepersoneelsnummer van de jongere. Het defensiepersoneelsnummer staat vermeld in de aanstellingsbrief.</text:p>
              </text:list-item>
              <text:list-item text:style-override="id1-3-2-2-11-2-7">
                <text:number>7.</text:number>
                <text:p text:style-name="al">De leerplichtambtenaar/RMC-trajectbegeleider stuurt de vrijstellingsbrief aan de betrokkene en zijn/haar ouders en een kopie aan het Dienstencentrum Human Resources<text:note text:id="noot_id1-3-2-2-11-2-7-2-1" text:note-class="footnote"><text:note-citation text:label="2">2</text:note-citation><text:note-body><text:p text:style-name="noot.al">DienstenCentrum HR, Deskundigheidscentrum cluster 1, Postbus 295, 7500AG Enschede</text:p></text:note-body></text:note><text:span text:style-name="nadrukcur"/>van Defensie.</text:p>
              </text:list-item>
              <text:list-item text:style-override="id1-3-2-2-11-2-8">
                <text:number>8.</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2-8-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2-9">
                <text:number>9.</text:number>
                <text:p text:style-name="al">Het Dienstencentrum Human Resources van Defensie meldt aan de leerplichtambtenaar/RMC-trajectbegeleider van de woongemeente in geval de jongere voor zijn/haar 18e jaar wordt ontslagen.</text:p>
              </text:list-item>
            </text:list>
            <text:list text:style-name="id1-3-2-2-11-3">
              <text:list-item text:style-override="id1-3-2-2-11-3-1">
                <text:number>10.</text:number>
                <text:p text:style-name="al">Nadat de 17-jarige is gemeld bij de Afdeling leerplicht van zijn/haar woongemeente, als uitgeschreven, controleert de leerplichtambtenaar/RMC-trajectbegeleide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2-2">
              <text:list-item text:style-override="id1-3-2-2-12-2-1">
                <text:number>1.</text:number>
                <text:p text:style-name="al">De leerplichtambtenaar/RMC-trajectbegeleide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2-2">
                <text:number>2.</text:number>
                <text:p text:style-name="al">Als ouders een beroep willen doen op de grond bedoeld in artikel 5 onder a van de wet, probeert de leerplichtambtenaar/RMC-trajectbegeleider te bewerkstelligen dat de aangewezen deskundige binnen 20 werkdagen de jongere onderzoekt en een schriftelijke verklaring over de geschiktheid van de jongere geeft.</text:p>
              </text:list-item>
              <text:list-item text:style-override="id1-3-2-2-12-2-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2-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2-5">
                <text:number>5.</text:number>
                <text:p text:style-name="al">Indien de kennisgeving aan de eisen van de wet voldoet, deelt de leerplichtambtenaar/RMC-trajectbegeleide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2-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RMC-trajectbegeleider deze termijn binnen 20 werkdagen aan de ouders mee.</text:p>
              </text:list-item>
              <text:list-item text:style-override="id1-3-2-2-12-2-7">
                <text:number>7.</text:number>
                <text:p text:style-name="al">Indien de ouders een beroep doen op de grond bedoeld in artikel 5 onder b van de wet, dan onderzoekt de leerplichtambtenaar/RMC-trajectbegeleide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2-8">
                <text:number>8.</text:number>
                <text:p text:style-name="al">In het bericht aan de ouders, bedoeld in het eerste lid, deelt de leerplichtambtenaar/RMC-trajectbegeleider aan de ouders mee of de ontvangen kennisgeving voldoet aan de eisen van de wet. Hij deelt tevens de gevolgen mee die verbonden zijn aan het niet voldoen aan de eisen van de wet.</text:p>
              </text:list-item>
              <text:list-item text:style-override="id1-3-2-2-12-2-9">
                <text:number>9.</text:number>
                <text:p text:style-name="al">Indien de kennisgeving niet aan de eisen van de wet voldoet, geeft de leerplichtambtenaar/RMC-trajectbegeleider de ouders een redelijke termijn, die doorgaans niet langer is dan 20 werkdagen om de jongere alsnog in te schrijven op een school of instelling.</text:p>
              </text:list-item>
              <text:list-item text:style-override="id1-3-2-2-12-2-10">
                <text:number>10.</text:number>
                <text:p text:style-name="al">Indien de kennisgeving aan de eisen van de wet voldoet, deelt de leerplichtambtenaar/RMC-trajectbegeleide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2-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RMC-trajectbegeleider aan de ouders mee op welke wijze, en op welk moment, door hen zal moeten worden aangetoond dat de jongere in het buitenland onderwijs geniet.</text:p>
              </text:list-item>
              <text:list-item text:style-override="id1-3-2-2-12-2-12">
                <text:number>12.</text:number>
                <text:p text:style-name="al">Indien de kennisgeving niet aan de eisen van de wet voldoet, geeft de leerplichtambtenaar/RMC-trajectbegeleider de ouders een redelijke termijn, die doorgaans niet langer is dan 20 werkdagen om de jongere alsnog in te schrijven op een school of instelling.</text:p>
              </text:list-item>
              <text:list-item text:style-override="id1-3-2-2-12-2-13">
                <text:number>13.</text:number>
                <text:p text:style-name="al">Indien de kennisgeving aan de eisen van de wet voldoet, deelt de leerplichtambtenaar/RMC-trajectbegeleide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2-14">
                <text:number>14.</text:number>
                <text:p text:style-name="al">De leerplichtambtenaar/RMC-trajectbegeleider<text:span text:style-name="nadrukcur"/>informeert de Arbeidsinspectie over de vrijstelling van de inschrijvingsplicht als deze betrekking heeft op jongeren tussen de 16 en 18 jaar zijn. </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Artikel 1a, 1A1 en 22, lid 4 Leerplichtwet)</text:p>
            <text:list text:style-name="id1-3-2-2-13-2">
              <text:list-item text:style-override="id1-3-2-2-13-2-1">
                <text:number>1.</text:number>
                <text:p text:style-name="al">Indien ouders aangeven dat zij voldoen aan hun verplichtingen krachtens de Leerplichtwet doordat hun kind gebruik maakt van een niet uit de openbare kas bekostigde of aangewezen onderwijsvoorziening, dan neemt de leerplichtambtenaar/RMC-trajectbegeleide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2-2">
                <text:number>2.</text:number>
                <text:p text:style-name="al">De leerplichtambtenaar/RMC-trajectbegeleider volgt het advies van de onderwijsinspectie.</text:p>
              </text:list-item>
              <text:list-item text:style-override="id1-3-2-2-13-2-3">
                <text:number>3.</text:number>
                <text:p text:style-name="al">Indien een school niet voldoet aan de criteria van de wet en niet langer een school in de zin van de wet is, stelt de leerplichtambtenaar/RMC-trajectbegeleide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Artikel 22, lid 5 Leerplichtwet)</text:p>
            <text:p text:style-name="al">Indien de leerplichtambtenaar/RMC-trajectbegeleider een proces-verbaal tegen de jongere in verband met relatief verzuim aan de Officier van Justitie zendt, zendt hij tevens een afschrift van het proces-verbaal naar de Raad voor de Kinderbescherming (RvdK). Dit geldt ook voor een recidive proces-verbaal, waar ouders en/of jongere als verdachte zijn opgenomen.</text:p>
            <text:p text:style-name="al">Voordat een pv wordt opgemaakt, kan de medewerker van het Adviesteam van de RvdK door de leerplichtambtenaar/RMC-trajectbegeleider worden geconsulteerd over de voor deze jongere en zijn gezin gewenste route: vrijwillige hulp, een civiel en/of strafrechtelijke route. </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RMC-trajectbegeleide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Bij vermoeden van verwaarlozing stemt de leerplichtambtenaar/RMC-trajectbegeleider af met CJG Voorst. </text:p>
          </text:section>
          <text:section text:name="artikel_id1-3-2-2-17" text:style-name="artikel">
            <text:p text:style-name="artikel_kop_titel"><text:span text:style-name="artikel_kop_label">Artikel</text:span> <text:span text:style-name="artikel_kop_nr">17</text:span> Meldcode Huiselijk geweld en Kindermishandeling (Artikel 16 lid 4 sub e Leerplichtwet)</text:p>
            <text:list text:style-name="id1-3-2-2-17-2">
              <text:list-item text:style-override="id1-3-2-2-17-2-1">
                <text:number>1.</text:number>
                <text:p text:style-name="al">De meldcode bestaat uit 5 stappen. De leerplichtambtenaar/RMC-trajectbegeleider volgt deze stappen. Afstemming door leerplichtambtenaar/RMC-trajectbegeleider met CJG Voorst vindt vooraf en gedurende het gehele proces plaats. </text:p>
              </text:list-item>
              <text:list-item text:style-override="id1-3-2-2-17-2-2">
                <text:number>2.</text:number>
                <text:p text:style-name="al">Stap 1: In kaart brengen van signalen. De leerplichtambtenaar/RMC-trajectbegeleider brengt de signalen die een vermoeden van huiselijk geweld of kindermishandeling bevestigen of ontkrachten in kaart en leg deze vast in het leerlingdossier. Tevens legt de leerplichtambtenaar/RMC-trajectbegeleider ook de contacten over de signalen vast, evenals de stappen die worden gezet en de besluiten die worden genomen. De leerplichtambtenaar/RMC-trajectbegeleider beschrijft de signalen zo feitelijk mogelijk. Hypothesen en veronderstellingen worden vastgelegd, daarbij wordt uitdrukkelijk opgenomen dat het gaat om een hypothese of veronderstelling. De leerplichtambtenaar/RMC-trajectbegeleider maakt een vervolgaantekening als een hypothese of veronderstelling later wordt bevestigd of ontkracht. Hij/zij vermeldt de bron als er informatie van derden wordt vastgelegd. Diagnoses worden alleen vastgelegd als ze zijn gesteld door een bevoegde beroepskracht. </text:p>
              </text:list-item>
              <text:list-item text:style-override="id1-3-2-2-17-2-3">
                <text:number>3.</text:number>
                <text:p text:style-name="al">Indien uit een vertrouwelijk gesprek met een leerling blijkt dat er sprake is van huiselijk geweld of kindermishandeling, dan meldt de leerplichtambtenaar/RMC-trajectbegeleider dat hij of zij conform de meldcode zal handelen, tenzij er zwaarwegende belangen van de leerling zijn om dit na te laten.</text:p>
              </text:list-item>
              <text:list-item text:style-override="id1-3-2-2-17-2-4">
                <text:number>4.</text:number>
                <text:p text:style-name="al">Betreffen de signalen huiselijk geweld of kindermishandeling gepleegd door een beroepskracht, dan meldt de leerplichtambtenaar/RMC-trajectbegeleider de signalen bij de leidinggevende of de directie. In dat geval zijn de verdere stappen niet van toepassing.</text:p>
              </text:list-item>
              <text:list-item text:style-override="id1-3-2-2-17-2-5">
                <text:number>5.</text:number>
                <text:p text:style-name="al">Stap 2: Collegiale consultatie en zo nodig raadplegen van Veilig Thuis. De leerplichtambtenaar/RMC-trajectbegeleider bespreekt de signalen met in ieder geval CJG Voorst en mogelijk een collega bij voorkeur een leerplichtambtenaar/RMC-trajectbegeleider lokaal of regionaal. De leerplichtambtenaar/RMC-trajectbegeleider vraagt zo nodig ook advies aan Veilig Thuis. De leerplichtambtenaar/RMC-trajectbegeleider legt de uitkomst van de bespreking vast in het leerlingdossier.</text:p>
              </text:list-item>
              <text:list-item text:style-override="id1-3-2-2-17-2-6">
                <text:number>6.</text:number>
                <text:p text:style-name="al">Stap 3: Gesprek met de leerling(ouder dan 12 jaar) en ouders/verzorgers. De leerplichtambtenaar/RMC-trajectbegeleider nodigt de leerling en ouders/verzorgers uit om de signalen te bespreken. Dit gesprek wordt bij voorkeur door twee medewerkers gevoerd. In het gesprek komen de volgende onderwerpen aan de orde: het doel van het gesprek, de feiten die de leerplichtambtenaar/RMC-trajectbegeleider heeft vastgesteld en de waarnemingen die zijn gedaan. Aan de leerling en ouders/verzorgers wordt gevraagd hierop te reageren.</text:p>
              </text:list-item>
              <text:list-item text:style-override="id1-3-2-2-17-2-7">
                <text:number>7.</text:number>
                <text:p text:style-name="al">De leerplichtambtenaar/RMC-trajectbegeleider komt pas na deze reactie zo nodig en zo mogelijk met een interpretatie van hetgeen de leerplichtambtenaar/RMC-trajectbegeleider heeft gezien, gehoord en waargenomen. De leerplichtambtenaar/RMC-trajectbegeleider vertelt de ouders wat de vervolgeacties (kunnen) zijn. De leerplichtambtenaar/RMC-trajectbegeleider legt op zorgvuldige wijze de bevindingen van het gesprek vast in het leerlingdossier.</text:p>
              </text:list-item>
              <text:list-item text:style-override="id1-3-2-2-17-2-8">
                <text:number>8.</text:number>
                <text:p text:style-name="al">Het doen van een melding zonder dat de signalen zijn besproken met de leerling en ouders/verzorgers, is alleen mogelijk als de veiligheid van de leerling, ouders/verzorgers, de leerplichtambtenaar/RMC-trajectbegeleider of die van een ander in het geding is, of als er goede redenen zijn om te veronderstellen dat de leerling of ouders/verzorgers door dit gesprek het contact zullen verbreken.</text:p>
              </text:list-item>
              <text:list-item text:style-override="id1-3-2-2-17-2-9">
                <text:number>9.</text:number>
                <text:p text:style-name="al">Stap 4: Weeg de aard en de ernst van het huiselijk geweld of de kindermishandeling. De leerplichtambtenaar/RMC-trajectbegeleider weegt op basis van de signalen, van het ingewonnen advies en van het gesprek met de leerling en ouders/verzorgers, en na consultatie van een collega bij voorkeur een leerplichtambtenaar/RMC-trajectbegeleider lokaal of regionaal het risico op huiselijk geweld of kindermishandeling. De leerplichtambtenaar/RMC-trajectbegeleider weegt eveneens de aard en de ernst van het huiselijk geweld of de kindermishandeling. De leerplichtambtenaar/RMC-trajectbegeleider legt zijn afwegingen vast in het leerlingdossier.</text:p>
              </text:list-item>
              <text:list-item text:style-override="id1-3-2-2-17-2-10">
                <text:number>10.</text:number>
                <text:p text:style-name="al">Stap 5: Beslissen: zelf hulp organiseren of melden. De leerplichtambtenaar/RMC-trajectbegeleider weegt af of de leerling en zijn gezin redelijkerwijs voldoende tegen het risico op huiselijk geweld of op kindermishandeling beschermd kan worden door het inschakelen van de noodzakelijke hulp. De leerplichtambtenaar/RMC-trajectbegeleider plaatst een melding in de verwijsindex Risicojongeren. </text:p>
              </text:list-item>
              <text:list-item text:style-override="id1-3-2-2-17-2-11">
                <text:number>11.</text:number>
                <text:p text:style-name="al">De leerplichtambtenaar/RMC-trajectbegeleider doet alsnog een melding van zijn vermoeden bij het Veilig Thuis Geweld als er signalen zijn dat het huiselijk geweld of de kindermishandeling niet stopt of opnieuw begint.</text:p>
              </text:list-item>
              <text:list-item text:style-override="id1-3-2-2-17-2-12">
                <text:number>12.</text:number>
                <text:p text:style-name="al">Alvorens dat de leerplichtambtenaar/RMC-trajectbegeleider een melding doet bespreekt hij deze melding met de leerling(ouder dan 12 jaar) en ouders/verzorgers. In dit gesprek geeft de leerplichtambtenaar/RMC-trajectbegeleider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leerplichtambtenaar/RMC-trajectbegeleider legt het gesprek vast in het leerlingdossier.</text:p>
              </text:list-item>
              <text:list-item text:style-override="id1-3-2-2-17-2-13">
                <text:number>13.</text:number>
                <text:p text:style-name="al">De leerplichtambtenaar/RMC-trajectbegeleider geeft bij de melding aan op grond van welke feiten en gebeurtenissen hij of zij hiertoe besloten heeft. Tevens meldt de leerplichtambtenaar/RMC-trajectbegeleider of er informatie van anderen afkomstig is. De leerplichtambtenaar/RMC-trajectbegeleider legt de melding vast in het leerling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leerplichtambtenaar/RMC-trajectbegeleider<text:span text:style-name="nadrukcur"/>draagt zorg voor een goede informatieverstrekking aan het districtshoofd van de Arbeidsinspectie van het Ministerie van Sociale Zaken en Werkgelegenheid met betrekking tot:</text:p>
            <text:list text:style-name="id1-3-2-2-18-3">
              <text:list-item text:style-override="id1-3-2-2-18-3-1">
                <text:number>a.</text:number>
                <text:p text:style-name="al">jongeren voor wie vervangende leerplicht is goedgekeurd op grond van artikel 3b van de wet;</text:p>
              </text:list-item>
              <text:list-item text:style-override="id1-3-2-2-18-3-2">
                <text:number>b.</text:number>
                <text:p text:style-name="al">jongeren voor wie vrijstelling van de inschrijfplicht bestaat op grond van artikel 5, onder a of b van de wet, en die 16 jaar of ouder zijn;</text:p>
              </text:list-item>
              <text:list-item text:style-override="id1-3-2-2-18-3-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 (Artikel 7 Algemene Kinderbijslagwet)</text:p>
            <text:list text:style-name="id1-3-2-2-19-2">
              <text:list-item text:style-override="id1-3-2-2-19-2-1">
                <text:number>1.</text:number>
                <text:p text:style-name="al">De leerplichtambtenaar/RMC-trajectbegeleider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19-2-2">
                <text:number>2.</text:number>
                <text:p text:style-name="al">De leerplichtambtenaar/RMC-trajectbegeleide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2-3">
                <text:number>3.</text:number>
                <text:p text:style-name="al">Alvorens de leerplichtambtenaar/RMC-trajectbegeleide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2-4">
                <text:number>4.</text:number>
                <text:p text:style-name="al">De leerplichtambtenaar/RMC-trajectbegeleider zet de volgende afspraken op papier, welke naar ouders en jongere verstuurd worden:</text:p>
                <text:list text:style-name="id1-3-2-2-19-2-4-3">
                  <text:list-item text:style-override="id1-3-2-2-19-2-4-3-1">
                    <text:number>-</text:number>
                    <text:p text:style-name="al">het geconstateerde verzuim (minimaal 16 uur per 4 weken); </text:p>
                  </text:list-item>
                  <text:list-item text:style-override="id1-3-2-2-19-2-4-3-2">
                    <text:number>-</text:number>
                    <text:p text:style-name="al">de ondernomen acties om dit verzuim te stoppen, welke niet hebben geleid tot het resultaat (acties van de leerplichtambtenaar/RMC-trajectbegeleider, gesprek, waarschuwing, melding ZAT enz.);</text:p>
                  </text:list-item>
                  <text:list-item text:style-override="id1-3-2-2-19-2-4-3-3">
                    <text:number>-</text:number>
                    <text:p text:style-name="al">datum waarop de melding naar de SVB is verstuurd;</text:p>
                  </text:list-item>
                  <text:list-item text:style-override="id1-3-2-2-19-2-4-3-4">
                    <text:number>-</text:number>
                    <text:p text:style-name="al">datum waarop de kinderbijslag stop gezet zal worden </text:p>
                  </text:list-item>
                  <text:list-item text:style-override="id1-3-2-2-19-2-4-3-5">
                    <text:number>-</text:number>
                    <text:p text:style-name="al">voorwaarden waar ouders en/of jongere aan moeten voldoen om de melding ongedaan te maken; </text:p>
                  </text:list-item>
                  <text:list-item text:style-override="id1-3-2-2-19-2-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 (Artikel 17 Leerplichtwet, toezicht op de directeur /Inspectie van het onderwijs)</text:p>
            <text:list text:style-name="id1-3-2-2-20-2">
              <text:list-item text:style-override="id1-3-2-2-20-2-1">
                <text:number>1.</text:number>
                <text:p text:style-name="al">Wanneer een leerplichtambtenaar/RMC-trajectbegeleider, bij de uitoefening van zijn toezichthoudende rol op leerlingen en ouders/verzorgers, tekortkomingen waarneemt bij een school of onderwijsinstelling in de naleving van de Leerplichtwet, informeert en adviseert de leerplichtambtenaar/RMC-trajectbegeleider de school of onderwijsinstelling, zodat deze zich bewust is van de geldende wettelijke bepalingen, in verband met de diverse maatregelen ten behoeve van het bestrijden van verzuim en voortijdig schoolverlaten.</text:p>
              </text:list-item>
              <text:list-item text:style-override="id1-3-2-2-20-2-2">
                <text:number>2.</text:number>
                <text:p text:style-name="al">Wanneer een leerplichtambtenaar/RMC-trajectbegeleider bij een volgend bezoek in het kader van zijn toezichthoudende rol op leerlingen en ouders/verzorgers signaleert dat de school of onderwijsinstelling nog steeds niet voldoet aan de wettelijke bepalingen, dan zal de leerplichtambtenaar/RMC-trajectbegeleider de school verzoeken om alsnog te voldoen en zal de leerplichtambtenaar/RMC-trajectbegeleider een schriftelijk signaal afgeven aan de Inspectie van het Onderwijs. </text:p>
              </text:list-item>
              <text:list-item text:style-override="id1-3-2-2-20-2-3">
                <text:number>3.</text:number>
                <text:p text:style-name="al">Het schriftelijk signaal wordt afgegeven bij het Loket Signalenbox van de Inspectie van het Onderwijs. De school of onderwijsinstelling wordt hiervan op de hoogte gesteld.</text:p>
              </text:list-item>
              <text:list-item text:style-override="id1-3-2-2-20-2-4">
                <text:number>4.</text:number>
                <text:p text:style-name="al">Het schriftelijk signaal omvat een omschrijving van de waargenomen feiten door de leerplichtambtenaar/RMC-trajectbegeleider. Tevens omschrijft de leerplichtambtenaar/RMC-trajectbegeleider op welke wijze hij/zij heeft gehandeld in relatie tot de signalering.</text:p>
              </text:list-item>
              <text:list-item text:style-override="id1-3-2-2-20-2-5">
                <text:number>5.</text:number>
                <text:p text:style-name="al">Als de leerplichtambtenaar/RMC-trajectbegeleider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text:span text:style-name="nadrukcur">RMC</text:span> (Artikel 25 Leerplichtwet; artikel 118h, zevende lid, WVO, artikel 162b, zevende lid, WEC, artikel 8.3.2, zevende lid, WEB)</text:p>
            <text:list text:style-name="id1-3-2-2-21-2">
              <text:list-item text:style-override="id1-3-2-2-21-2-1">
                <text:number>1.</text:number>
                <text:p text:style-name="al">De leerplichtambtenaar/RMC-trajectbegeleider of de beleidsambtenaar verantwoordt het in het schooljaar gevoerde leerplichtbeleid inzake de handhaving van de leerplicht en de kwalificatieplicht en de resultaten daarvan, aan het college door middel van een jaarverslag. Tevens draagt hij/zij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2-2">
                <text:number>2.</text:number>
                <text:p text:style-name="al">Met betrekking tot de RMC-taken stemt de leerplichtambtenaar/RMC-trajectbegeleider zijn bijdrage aan de verslaglegging af met de andere gemeenten in 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 (Artikel 16, lid 4 onder c Leerplichtwet)</text:p>
            <text:list text:style-name="id1-3-2-2-22-2">
              <text:list-item text:style-override="id1-3-2-2-22-2-1">
                <text:number>1.</text:number>
                <text:p text:style-name="al">De leerplichtambtenaar/RMC-trajectbegeleider danwel de beleidsambtenaar heeft periodiek overleg met de medewerkers leerplicht/RMC van de andere gemeenten in de regio over de uitvoering van de taken krachtens de wet en de RMC-wetgeving. </text:p>
              </text:list-item>
              <text:list-item text:style-override="id1-3-2-2-22-2-2">
                <text:number>2.</text:number>
                <text:p text:style-name="al">De leerplichtambtenaar/RMC-trajectbegeleider pleegt overleg met de leerplichtambtenaar/RMC-trajectbegeleider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Voorst. </text:p>
              </text:list-item>
            </text:list>
          </text:section>
          <text:section text:name="artikel_id1-3-2-2-23" text:style-name="artikel">
            <text:p text:style-name="artikel_kop_titel"><text:span text:style-name="artikel_kop_label">Artikel</text:span> <text:span text:style-name="artikel_kop_nr">23</text:span> Samenwerking met diensten en instellingen (Artikel 16, lid 4 onder d Leerplichtwet; artikel 118h, derde lid, WVO, artikel 162b, derde lid, WEC, artikel 8.3.2, derde lid, WEB)</text:p>
            <text:p text:style-name="al">De leerplichtambtenaar/RMC-trajectbegeleider werkt samen met een of meer van de instellingen, opgenomen in bijlage 1, zo vaak hij dat nuttig en wenselijk acht. Om inzichtelijk te krijgen of jongeren daadwerkelijk aankomen bij een organisatie en verder worden bemiddeld, vervult de leerplichtambtenaar/RMC-trajectbegeleider een regierol. De leerplichtambtenaar/RMC-trajectbegeleider controleert of doorverwezen jongeren daadwerkelijk in bemiddeling zijn genomen. Er wordt vastgelegd welke jongeren, waarheen zijn doorverwezen.</text:p>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1">
                <text:number>1.</text:number>
                <text:p text:style-name="al">Deze instructie treedt in werking op 1 januari 2018. Zaken die op het tijdstip van inwerkingtreding bij de leerplichtambtenaar/RMC-trajectbegeleider<text:span text:style-name="nadrukcur"/>in behandeling zijn, worden zo veel mogelijk in overeenstemming met deze instructie behandeld, tenzij de belangen van de jongere daardoor geschaad worden.</text:p>
              </text:list-item>
              <text:list-item text:style-override="id1-3-2-2-24-2-2">
                <text:number>2.</text:number>
                <text:p text:style-name="al">De instructie wordt aangehaald als: "Instructie voor de leerplichtambtenaar/RMC-trajectbegeleider gemeente Voorst 2018".</text:p>
              </text:list-item>
            </text:list>
            <text:list text:style-name="id1-3-2-2-24-3">
              <text:list-item text:style-override="id1-3-2-2-24-3-1">
                <text:number>2.</text:number>
                <text:p text:style-name="al">Met het vaststellen van de instructie komen de voorgaande ambtsinstructies leerplicht/RMC te vervallen.</text:p>
              </text:list-item>
            </text:list>
            <text:p text:style-name="al">Aldus vastgesteld in de vergadering van het college van burgemeester en wethouders van Voorst.</text:p>
            <text:p text:style-name="al">Twello, 14 november 2017</text:p>
            <text:p text:style-name="al">E.J.M. van Leeuwen drs. J.T.H.M. Penninx</text:p>
            <text:p text:style-name="al">secretaris burgemees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De leerplichtambtenaar/RMC-trajectbegeleider voert zo vaak als hij dit voor het uitoefenen van zijn taak nodig acht overleg met:</text:p>
          <text:list text:style-name="id1-3-2-4-3">
            <text:list-item text:style-override="id1-3-2-4-3-1">
              <text:number>-</text:number>
              <text:p text:style-name="al">Centrum voor Jeugd en Gezin </text:p>
            </text:list-item>
            <text:list-item text:style-override="id1-3-2-4-3-2">
              <text:number>-</text:number>
              <text:p text:style-name="al">Scholen voor primair onderwijs</text:p>
            </text:list-item>
            <text:list-item text:style-override="id1-3-2-4-3-3">
              <text:number>-</text:number>
              <text:p text:style-name="al">Scholen voor voortgezet onderwijs</text:p>
            </text:list-item>
            <text:list-item text:style-override="id1-3-2-4-3-4">
              <text:number>-</text:number>
              <text:p text:style-name="al">Scholen voor speciaal onderwijs</text:p>
            </text:list-item>
            <text:list-item text:style-override="id1-3-2-4-3-5">
              <text:number>-</text:number>
              <text:p text:style-name="al">Samenwerkingsverbanden Passend Onderwijs </text:p>
            </text:list-item>
            <text:list-item text:style-override="id1-3-2-4-3-6">
              <text:number>-</text:number>
              <text:p text:style-name="al">Instellingen voor beroepsonderwijs (ROC, AOC en vakinstelling)</text:p>
            </text:list-item>
            <text:list-item text:style-override="id1-3-2-4-3-7">
              <text:number>-</text:number>
              <text:p text:style-name="al">Regionale Expertise Centra (so-vso)</text:p>
            </text:list-item>
            <text:list-item text:style-override="id1-3-2-4-3-8">
              <text:number>-</text:number>
              <text:p text:style-name="al">Arrondissement</text:p>
            </text:list-item>
            <text:list-item text:style-override="id1-3-2-4-3-9">
              <text:number>-</text:number>
              <text:p text:style-name="al">Rechtbank</text:p>
            </text:list-item>
            <text:list-item text:style-override="id1-3-2-4-3-10">
              <text:number>-</text:number>
              <text:p text:style-name="al">Stichting Halt</text:p>
            </text:list-item>
            <text:list-item text:style-override="id1-3-2-4-3-11">
              <text:number>-</text:number>
              <text:p text:style-name="al">Dienst Uitvoering Onderwijs (DUO)</text:p>
            </text:list-item>
            <text:list-item text:style-override="id1-3-2-4-3-12">
              <text:number>-</text:number>
              <text:p text:style-name="al">Politie</text:p>
            </text:list-item>
            <text:list-item text:style-override="id1-3-2-4-3-13">
              <text:number>-</text:number>
              <text:p text:style-name="al">Raad voor de Kinderbescherming</text:p>
            </text:list-item>
            <text:list-item text:style-override="id1-3-2-4-3-14">
              <text:number>-</text:number>
              <text:p text:style-name="al">Veilig Thuis</text:p>
            </text:list-item>
            <text:list-item text:style-override="id1-3-2-4-3-15">
              <text:number>-</text:number>
              <text:p text:style-name="al">Reclassering</text:p>
            </text:list-item>
            <text:list-item text:style-override="id1-3-2-4-3-16">
              <text:number>-</text:number>
              <text:p text:style-name="al">Regiogemeenten</text:p>
            </text:list-item>
            <text:list-item text:style-override="id1-3-2-4-3-17">
              <text:number>-</text:number>
              <text:p text:style-name="al">Provincie</text:p>
            </text:list-item>
            <text:list-item text:style-override="id1-3-2-4-3-18">
              <text:number>-</text:number>
              <text:p text:style-name="al">Ministerie OC&amp;W</text:p>
            </text:list-item>
            <text:list-item text:style-override="id1-3-2-4-3-19">
              <text:number>-</text:number>
              <text:p text:style-name="al">Ministerie van Justitie</text:p>
            </text:list-item>
            <text:list-item text:style-override="id1-3-2-4-3-20">
              <text:number>-</text:number>
              <text:p text:style-name="al">Ministerie van Binnenlandse Zaken</text:p>
            </text:list-item>
            <text:list-item text:style-override="id1-3-2-4-3-21">
              <text:number>-</text:number>
              <text:p text:style-name="al">Ingrado (branchevereniging voor Leerplicht- en <text:span text:style-name="nadrukcur">RMC</text:span>)</text:p>
            </text:list-item>
            <text:list-item text:style-override="id1-3-2-4-3-22">
              <text:number>-</text:number>
              <text:p text:style-name="al">Onderwijsinspectie</text:p>
            </text:list-item>
            <text:list-item text:style-override="id1-3-2-4-3-23">
              <text:number>-</text:number>
              <text:p text:style-name="al">Instellingen voor jeugdhulpverlening (BJZ, SMW)</text:p>
            </text:list-item>
            <text:list-item text:style-override="id1-3-2-4-3-24">
              <text:number>-</text:number>
              <text:p text:style-name="al">Instellingen voor jeugdgezondheidszorg (GGD)</text:p>
            </text:list-item>
            <text:list-item text:style-override="id1-3-2-4-3-25">
              <text:number>-</text:number>
              <text:p text:style-name="al">Instellingen voor geestelijke gezondheidszorg (GGZ)</text:p>
            </text:list-item>
            <text:list-item text:style-override="id1-3-2-4-3-26">
              <text:number>-</text:number>
              <text:p text:style-name="al">Lokale zorginstanties</text:p>
            </text:list-item>
            <text:list-item text:style-override="id1-3-2-4-3-27">
              <text:number>-</text:number>
              <text:p text:style-name="al">Arbeidsinspectie</text:p>
            </text:list-item>
            <text:list-item text:style-override="id1-3-2-4-3-28">
              <text:number>-</text:number>
              <text:p text:style-name="al">Sociale verzekeringsbank</text:p>
            </text:list-item>
            <text:list-item text:style-override="id1-3-2-4-3-29">
              <text:number>-</text:number>
              <text:p text:style-name="al">Centrum voor werk en inkomen</text:p>
            </text:list-item>
            <text:list-item text:style-override="id1-3-2-4-3-30">
              <text:number>-</text:number>
              <text:p text:style-name="al">Uitvoeringsinstituut Werknemersverzekeringen/ UWV Werkbedrijf</text:p>
            </text:list-item>
            <text:list-item text:style-override="id1-3-2-4-3-31">
              <text:number>-</text:number>
              <text:p text:style-name="al">Inburgering</text:p>
            </text:list-item>
            <text:list-item text:style-override="id1-3-2-4-3-32">
              <text:number>-</text:number>
              <text:p text:style-name="al">Jongerenloket</text:p>
            </text:list-item>
          </text:list>
          <text:p text:style-name="al">De leerplichtambtenaar/RMC-trajectbegeleider raadpleegt zo nodig de sociale kaart van d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leerplichtambtenaar/rmc-trajectbegeleider gemeente Vo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039</meta:user-defined>
    <meta:user-defined meta:name="OVERHEIDop.GmbID/DC.identifier">gmb-2018-2039</meta:user-defined>
    <meta:user-defined meta:name="OVERHEID.TaxonomieBeleidsagenda/OVERHEID.category">Onderwijs en wetenschap | Organisatie en beleid</meta:user-defined>
    <meta:user-defined meta:name="OVERHEID.Gemeente/DC.spatial">Voorst</meta:user-defined>
    <meta:user-defined meta:name="DC.source">wet Leerplichtwet 1969;1.0:c:BWBR0002628&amp;g=2017-07-01</meta:user-defined>
    <meta:user-defined meta:name="OVERHEIDop.referentienummer">2017-54890</meta:user-defined>
    <meta:user-defined meta:name="DCTERMS.alternative">Instructie voor de leerplichtambtenaar/RMC-trajectbegeleider gemeente Voorst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06994_1</meta:user-defined>
    <meta:user-defined meta:name="OVERHEIDop.versieInformatie"/>
  </office:meta>
</office:document-meta>
</file>