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Onderstraat 12 in Bronkhorst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heeft de gemeente Bronckhorst een besluit genomen op de aanvraag voor een omgevingsvergunning. De aanvraag is geregistreerd onder kenmerk SXO56984176. De aanvraag gaat over het plaatsen van 2 dakkapellen aan de Onderstraat 12 in Bronkhorst. De bezwaartermijn start op 26 sept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Slopen: het slopen, verstoren, verplaatsten of in enig opzicht wijzigen of gebruiken van een beschermd monument (Wabo, art 2.1, lid 1 onder f en/of h of Wabo art 2.2, lid 1 onder b en/of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389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9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Onderstraat 12 in Bronkhorst,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95</meta:user-defined>
    <meta:user-defined meta:name="OVERHEIDop.GmbID/DC.identifier">gmb-2018-203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6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04_657_BT_01_pdf|exb-2018-57460</meta:user-defined>
    <meta:user-defined meta:name="OVERHEIDop.externeBijlage">04_657_foto_01_pdf|exb-2018-57461</meta:user-defined>
    <meta:user-defined meta:name="OVERHEIDop.externeBijlage">Aanvraagformulier (publiceerbare versie)|exb-2018-57462</meta:user-defined>
    <meta:user-defined meta:name="OVERHEIDop.externeBijlage">04_657_BE_02_b_pdf|exb-2018-57463</meta:user-defined>
    <meta:user-defined meta:name="OVERHEIDop.externeBijlage">vergunning|exb-2018-57464</meta:user-defined>
    <meta:user-defined meta:name="OVERHEID.EPSG28992/DC.spatial">209419 454417</meta:user-defined>
    <meta:user-defined meta:name="OVERHEID.EPSG28992/DC.spatial">209407.11 454406.14</meta:user-defined>
    <meta:user-defined meta:name="OVERHEIDop.versieInformatie"/>
  </office:meta>
</office:document-meta>
</file>