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Heiligenweg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 Heiligenweg 1, Ammerzoden</text:p>
            <text:p text:style-name="common-al">De verleende vergunning is verzonden op 17 januari 2018 en heeft betrekking op het in strijd met bestemmingsplan uitbreiden van de bedrijf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Heiligenweg 1,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89</meta:user-defined>
    <meta:user-defined meta:name="OVERHEIDop.GmbID/DC.identifier">gmb-2018-2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S 1</meta:user-defined>
    <meta:user-defined meta:name="OVERHEIDop.woonplaats">Ammerzoden</meta:user-defined>
    <meta:user-defined meta:name="OVERHEIDop.straatnaam">Hoge Heilig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848 418287</meta:user-defined>
    <meta:user-defined meta:name="OVERHEIDop.versieInformatie"/>
  </office:meta>
</office:document-meta>
</file>