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uygen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3XH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12 Alkmaar</text:span>: het plaatsen van een dakkapel </text:p>
            <text:p text:style-name="common-al">Datum ontvangst: 1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uygens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87</meta:user-defined>
    <meta:user-defined meta:name="OVERHEIDop.GmbID/DC.identifier">gmb-2018-203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H 12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9 515455</meta:user-defined>
    <meta:user-defined meta:name="OVERHEIDop.versieInformatie"/>
  </office:meta>
</office:document-meta>
</file>